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032f" officeooo:paragraph-rsid="002dd0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032f" officeooo:paragraph-rsid="002703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4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032f" officeooo:paragraph-rsid="002703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55e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55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043"/>
    </style:style>
    <style:style style:name="T4" style:family="text">
      <style:text-properties officeooo:rsid="00265524"/>
    </style:style>
    <style:style style:name="T5" style:family="text">
      <style:text-properties officeooo:rsid="0019ff86"/>
    </style:style>
    <style:style style:name="T6" style:family="text">
      <style:text-properties officeooo:rsid="0015328c"/>
    </style:style>
    <style:style style:name="T7" style:family="text">
      <style:text-properties officeooo:rsid="001beaef"/>
    </style:style>
    <style:style style:name="T8" style:family="text">
      <style:text-properties officeooo:rsid="0019ff86" style:font-name-complex="Arial"/>
    </style:style>
    <style:style style:name="T9" style:family="text">
      <style:text-properties officeooo:rsid="002dd08d" style:font-name-complex="Arial"/>
    </style:style>
    <style:style style:name="T10" style:family="text">
      <style:text-properties officeooo:rsid="002f61ac" style:font-name-complex="Arial"/>
    </style:style>
    <style:style style:name="T11" style:family="text">
      <style:text-properties officeooo:rsid="00355ea5" style:font-name-complex="Arial"/>
    </style:style>
    <style:style style:name="T12" style:family="text">
      <style:text-properties officeooo:rsid="0035e331" style:font-name-complex="Ari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fo:font-weight="normal" officeooo:rsid="0027032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1aa486"/>
    </style:style>
    <style:style style:name="T18" style:family="text">
      <style:text-properties officeooo:rsid="0027032f"/>
    </style:style>
    <style:style style:name="T19" style:family="text">
      <style:text-properties officeooo:rsid="00294923"/>
    </style:style>
    <style:style style:name="T20" style:family="text">
      <style:text-properties officeooo:rsid="002c5e4e"/>
    </style:style>
    <style:style style:name="T21" style:family="text">
      <style:text-properties officeooo:rsid="002dd08d"/>
    </style:style>
    <style:style style:name="T22" style:family="text">
      <style:text-properties officeooo:rsid="002f4957"/>
    </style:style>
    <style:style style:name="T23" style:family="text">
      <style:text-properties officeooo:rsid="00355ea5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font-weight-asian="normal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4">º </text:span><text:span text:style-name="T22">1</text:span><text:span text:style-name="T23">41</text:span>/201<text:span text:style-name="T7">3</text:span></text:p>
      <text:p text:style-name="P15"><text:span text:style-name="T11">Requer informações a respeito do </text:span><text:span text:style-name="T12">C</text:span><text:span text:style-name="T11">ontrato</text:span><text:span text:style-name="T12"> nº</text:span><text:span text:style-name="T11"> 236/2011</text:span><text:span text:style-name="T8">.</text:span></text:p>
      <text:p text:style-name="P11"><text:span text:style-name="T16">O Vereador que este subscreve requer à Mesa que, após os trâmites regimentais, sirva-se enviar cópia do presente requerimento ao senhor Prefeito Municipal, para que forneça cópia do Contrato nº 236/2011 e seu respectivo empenho, especificando:</text:span></text:p>
      <text:p text:style-name="P11"><text:span text:style-name="T16">1)<text:tab/>Do que trata e de que forma foi celebrado;</text:span></text:p>
      <text:p text:style-name="P11"><text:span text:style-name="T16">2)<text:tab/>Se houve o adimplemento total, juntar à resposta o comprovante do pagamento, caso tenha sido efetuado;</text:span></text:p>
      <text:p text:style-name="P11"><text:span text:style-name="T16">3)<text:tab/>Caso não tenha sido adimplido na sua totalidade, qual o motivo;</text:span></text:p>
      <text:p text:style-name="P11"><text:span text:style-name="T16">4)<text:tab/>Se existe alguma parceria com qualquer outro órgão federal ou estadual que diga respeito ao contrato em questão e, caso exista, juntar cópia do documento correspondente.</text:span></text:p>
      <text:p text:style-name="P11"><text:span text:style-name="T16">Novo Hamburgo, 21 de fevereiro de 2013</text:span>.</text:p>
      <text:p text:style-name="P14"><text:span text:style-name="T3">Ve</text:span><text:span text:style-name="T5">reador </text:span><text:span text:style-name="T2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0T17:36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0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