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8c76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355ea5" style:font-size-asian="12pt" style:font-size-complex="12pt"/>
    </style:style>
    <style:style style:name="P9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18c76a" officeooo:paragraph-rsid="00355ea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55ea5" officeooo:paragraph-rsid="0037461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746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8c76a" style:font-size-asian="12pt" style:font-weight-asian="normal" style:font-size-complex="12pt" style:font-weight-complex="normal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6552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043"/>
    </style:style>
    <style:style style:name="T3" style:family="text">
      <style:text-properties officeooo:rsid="00265524"/>
    </style:style>
    <style:style style:name="T4" style:family="text">
      <style:text-properties officeooo:rsid="0019ff86"/>
    </style:style>
    <style:style style:name="T5" style:family="text">
      <style:text-properties officeooo:rsid="001beaef"/>
    </style:style>
    <style:style style:name="T6" style:family="text">
      <style:text-properties officeooo:rsid="0019ff86" style:font-name-complex="Arial"/>
    </style:style>
    <style:style style:name="T7" style:family="text">
      <style:text-properties officeooo:rsid="00355ea5" style:font-name-complex="Arial"/>
    </style:style>
    <style:style style:name="T8" style:family="text">
      <style:text-properties officeooo:rsid="0035e331" style:font-name-complex="Arial"/>
    </style:style>
    <style:style style:name="T9" style:family="text">
      <style:text-properties officeooo:rsid="0037461f" style:font-name-complex="Arial"/>
    </style:style>
    <style:style style:name="T10" style:family="text">
      <style:text-properties style:use-window-font-color="true" fo:language="pt" fo:country="BR" fo:font-weight="normal" officeooo:rsid="00355ea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officeooo:rsid="002f4957"/>
    </style:style>
    <style:style style:name="T12" style:family="text">
      <style:text-properties officeooo:rsid="00355ea5"/>
    </style:style>
    <style:style style:name="T13" style:family="text">
      <style:text-properties officeooo:rsid="003746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3">º </text:span><text:span text:style-name="T11">1</text:span><text:span text:style-name="T12">4</text:span><text:span text:style-name="T13">2</text:span>/201<text:span text:style-name="T5">3</text:span></text:p>
      <text:p text:style-name="P11"><text:span text:style-name="T9">Requer informações a respeito do Req. nº 62211 SEG</text:span><text:span text:style-name="T6">.</text:span></text:p>
      <text:p text:style-name="P10"><text:span text:style-name="T13">O Vereador que este subscreve requer à Mesa que, após os trâmites regimentais, sirva-se enviar cópia do presente requerimento ao senhor Prefeito Municipal, para que forneça informações referentes ao Req. nº 62211 SEG, que dispõe sobre a contratação de serviços técnicos especializados na área do direito público mediante elaboração de pareceres e de consultoria jurídica para a PGM, pela banca MILESKI Advogados, pelo valor de R$ 100.000,00, anexando cópia do contrato à resposta e</text:span> especificando:</text:p>
      <text:p text:style-name="P10">1)<text:tab/><text:span text:style-name="T13">qual o motivo da contratação da referida banca de advogados, uma vez que a Prefeitura Municipal de Novo Hamburgo, dispõe de Procuradoria Jurídica</text:span>;</text:p>
      <text:p text:style-name="P10">2)<text:tab/><text:span text:style-name="T13">caso o motivo alegado seja o aumento do número de processos, indicar em números <text:s/>o aumento de demanda</text:span>;</text:p>
      <text:p text:style-name="P10">3)<text:tab/><text:span text:style-name="T13">qual a razão da escolha do prestador do serviço, nos termos do inciso II do art. 26 da Lei nº 8.666 de 1993</text:span>.</text:p>
      <text:p text:style-name="P8"><text:span text:style-name="T10">Novo Hamburgo, 21 de fevereiro de 2013</text:span>.</text:p>
      <text:p text:style-name="P9"><text:span text:style-name="T2">Ve</text:span><text:span text:style-name="T4">reador </text:span><text:span text:style-name="T12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 original do autor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2T08:28: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1" meta:character-count="14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