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355ea5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ea5" officeooo:paragraph-rsid="003acd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396d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ac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265524"/>
    </style:style>
    <style:style style:name="T4" style:family="text">
      <style:text-properties officeooo:rsid="0019ff86"/>
    </style:style>
    <style:style style:name="T5" style:family="text">
      <style:text-properties officeooo:rsid="001beaef"/>
    </style:style>
    <style:style style:name="T6" style:family="text">
      <style:text-properties officeooo:rsid="0019ff86" style:font-name-complex="Arial"/>
    </style:style>
    <style:style style:name="T7" style:family="text">
      <style:text-properties officeooo:rsid="003acdf5" style:font-name-complex="Arial"/>
    </style:style>
    <style:style style:name="T8" style:family="text">
      <style:text-properties style:use-window-font-color="true" fo:language="pt" fo:country="BR" fo:font-weight="normal" officeooo:rsid="00355ea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officeooo:rsid="002f4957"/>
    </style:style>
    <style:style style:name="T10" style:family="text">
      <style:text-properties officeooo:rsid="00355ea5"/>
    </style:style>
    <style:style style:name="T11" style:family="text">
      <style:text-properties officeooo:rsid="00396d52"/>
    </style:style>
    <style:style style:name="T12" style:family="text">
      <style:text-properties officeooo:rsid="003acdf5"/>
    </style:style>
    <style:style style:name="T13" style:family="text">
      <style:text-properties officeooo:rsid="003ca5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3">º </text:span><text:span text:style-name="T9">1</text:span><text:span text:style-name="T10">4</text:span><text:span text:style-name="T12">4</text:span>/201<text:span text:style-name="T5">3</text:span></text:p>
      <text:p text:style-name="P11"><text:span text:style-name="T7">Requer a indicação da Vereadora Patricia Beck, pela Bancada do PTB, para integrar a Frente Parlamentar de Acompanhamento da Implantação do Parque Industrial de Novo Hamburgo</text:span><text:span text:style-name="T6">.</text:span></text:p>
      <text:p text:style-name="P9"><text:span text:style-name="T12">A Vereadora que este subscreve requer à Mesa, após os trâmites regimentais, o recebimento de indicação da Vereadora Patricia Beck, pela Bancada do PTB, para integrar a Frente Parlamentar de Acompanhamento da Implantação do Parque Industrial de Novo Hamburgo</text:span>.</text:p>
      <text:p text:style-name="P8"><text:span text:style-name="T8">Novo Hamburgo, 21 de fevereiro de 2013</text:span>.</text:p>
      <text:p text:style-name="P10"><text:span text:style-name="T2">Ve</text:span><text:span text:style-name="T4">reador</text:span><text:span text:style-name="T13">a</text:span><text:span text:style-name="T4"> </text:span><text:span text:style-name="T11">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08:33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5" meta: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