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39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39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439847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439847"/>
    </style:style>
    <style:style style:name="T13" style:family="text">
      <style:text-properties officeooo:rsid="00445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">º </text:span><text:span text:style-name="T9">1</text:span><text:span text:style-name="T10">4</text:span><text:span text:style-name="T12">7</text:span>/201<text:span text:style-name="T5">3</text:span></text:p>
      <text:p text:style-name="P11"><text:span text:style-name="T7">Requer a indicação da Vereadora Patricia Beck, pela Bancada do PTB, junto à Frente Parlamentar em Defesa do Setor Coureiro Calçadista</text:span><text:span text:style-name="T6">.</text:span></text:p>
      <text:p text:style-name="P9"><text:span text:style-name="T12">A Vereadora que este subscreve requer à Mesa, após os trâmites regimentais, o recebimento de indicação da Vereadora Patricia Beck, pela bancada do PTB, junto à Frente Parlamentar em Defesa do Setor Coureiro Calçadista</text:span>.</text:p>
      <text:p text:style-name="P8"><text:span text:style-name="T8">Novo Hamburgo, 21 de fevereiro de 2013</text:span>.</text:p>
      <text:p text:style-name="P10"><text:span text:style-name="T2">Ve</text:span><text:span text:style-name="T4">reador</text:span><text:span text:style-name="T13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9:1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5" meta:character-count="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