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18c7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96d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9e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79e89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6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79e89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79e89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479e89" style:font-name-complex="Arial"/>
    </style:style>
    <style:style style:name="T8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officeooo:rsid="002f4957"/>
    </style:style>
    <style:style style:name="T10" style:family="text">
      <style:text-properties officeooo:rsid="00355ea5"/>
    </style:style>
    <style:style style:name="T11" style:family="text">
      <style:text-properties officeooo:rsid="00396d52"/>
    </style:style>
    <style:style style:name="T12" style:family="text">
      <style:text-properties officeooo:rsid="0045e9d9"/>
    </style:style>
    <style:style style:name="T13" style:family="text">
      <style:text-properties officeooo:rsid="00479e89"/>
    </style:style>
    <style:style style:name="T14" style:family="text">
      <style:text-properties officeooo:rsid="004865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">º </text:span><text:span text:style-name="T9">1</text:span><text:span text:style-name="T10">4</text:span><text:span text:style-name="T12">8</text:span>/201<text:span text:style-name="T5">3</text:span></text:p>
      <text:p text:style-name="P12"><text:span text:style-name="T7">Requer Voto de Pesar pela passagem de 5 anos do falecimento da <text:s/>Senhora Lígia Goetz</text:span><text:span text:style-name="T6">.</text:span></text:p>
      <text:p text:style-name="P13">A Vereadora que este subscreve:</text:p>
      <text:p text:style-name="P13">Considerando que a Senhora Lígia Goetz, durante sua trajetória de vida, conquistou e cativou muitas amizades, motivo pelo qual era admirada e respeitada por todos que a conheciam e sabiam de sua importância na vida e crescimento de todos aqueles que faziam parte do seu convívio;</text:p>
      <text:p text:style-name="P13">Considerando, enfim, que mesmo passados 5 anos de sentida ausência quando os fatos, nestes casos, parecem serem irreais, é bom pensar e traz consolo maior, saber que um dia nos encontraremos todos na morada celestial e serão lembrados com alegria os momentos que aqui juntos convivemos.</text:p>
      <text:p text:style-name="P14">ISSO POSTO,</text:p>
      <text:p text:style-name="P15">REQUER:</text:p>
      <text:p text:style-name="P9"><text:span text:style-name="T13">Seja consignado em Ata Voto de Pesar pela passagem dos 5 anos de falecimento da Senhora Lígia Goetz</text:span>.</text:p>
      <text:p text:style-name="P10"><text:span text:style-name="T8">Novo Hamburgo, 21 de fevereiro de 2013</text:span>.</text:p>
      <text:p text:style-name="P11"><text:span text:style-name="T2">Ve</text:span><text:span text:style-name="T4">reador</text:span><text:span text:style-name="T14">a</text:span><text:span text:style-name="T4"> </text:span><text:span text:style-name="T11">Patricia Beck</text:span></text:p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09:55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3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