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3746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0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a03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6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18c76a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37461f" style:font-name-complex="Arial"/>
    </style:style>
    <style:style style:name="T8" style:family="text">
      <style:text-properties officeooo:rsid="00396d52" style:font-name-complex="Arial"/>
    </style:style>
    <style:style style:name="T9" style:family="text">
      <style:text-properties officeooo:rsid="003acdf5" style:font-name-complex="Arial"/>
    </style:style>
    <style:style style:name="T10" style:family="text">
      <style:text-properties officeooo:rsid="003e265a" style:font-name-complex="Arial"/>
    </style:style>
    <style:style style:name="T11" style:family="text">
      <style:text-properties officeooo:rsid="00415488" style:font-name-complex="Arial"/>
    </style:style>
    <style:style style:name="T12" style:family="text">
      <style:text-properties officeooo:rsid="00439847" style:font-name-complex="Arial"/>
    </style:style>
    <style:style style:name="T13" style:family="text">
      <style:text-properties officeooo:rsid="00479e89" style:font-name-complex="Arial"/>
    </style:style>
    <style:style style:name="T14" style:family="text">
      <style:text-properties officeooo:rsid="004a0326" style:font-name-complex="Arial"/>
    </style:style>
    <style:style style:name="T15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2f4957"/>
    </style:style>
    <style:style style:name="T17" style:family="text">
      <style:text-properties officeooo:rsid="00355ea5"/>
    </style:style>
    <style:style style:name="T18" style:family="text">
      <style:text-properties officeooo:rsid="0037461f"/>
    </style:style>
    <style:style style:name="T19" style:family="text">
      <style:text-properties officeooo:rsid="00396d52"/>
    </style:style>
    <style:style style:name="T20" style:family="text">
      <style:text-properties officeooo:rsid="003acdf5"/>
    </style:style>
    <style:style style:name="T21" style:family="text">
      <style:text-properties officeooo:rsid="003e265a"/>
    </style:style>
    <style:style style:name="T22" style:family="text">
      <style:text-properties officeooo:rsid="0040dc3d"/>
    </style:style>
    <style:style style:name="T23" style:family="text">
      <style:text-properties officeooo:rsid="00415488"/>
    </style:style>
    <style:style style:name="T24" style:family="text">
      <style:text-properties officeooo:rsid="00439847"/>
    </style:style>
    <style:style style:name="T25" style:family="text">
      <style:text-properties officeooo:rsid="0045e9d9"/>
    </style:style>
    <style:style style:name="T26" style:family="text">
      <style:text-properties officeooo:rsid="00479e89"/>
    </style:style>
    <style:style style:name="T27" style:family="text">
      <style:text-properties officeooo:rsid="0049bd1a"/>
    </style:style>
    <style:style style:name="T28" style:family="text">
      <style:text-properties officeooo:rsid="004a0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">º </text:span><text:span text:style-name="T16">1</text:span><text:span text:style-name="T17">4</text:span><text:span text:style-name="T27">9</text:span>/201<text:span text:style-name="T5">3</text:span></text:p>
      <text:p text:style-name="P10"><text:span text:style-name="T14">Requer Voto de Congratulações ao Hospital Regina pelos 83 anos de existência</text:span><text:span text:style-name="T6">.</text:span></text:p>
      <text:p text:style-name="P12"><text:span text:style-name="T28">O Vereador que este subscreve:</text:span></text:p>
      <text:p text:style-name="P12"><text:span text:style-name="T28">Requer Voto de Congratulações ao Hospital Regina pelos seus 83 anos de existência celebrados no dia 24 de fevereiro de 2013.</text:span></text:p>
      <text:p text:style-name="P12"><text:span text:style-name="T28">Todo o sucesso exige um comprometimento e um envolvimento com aquilo que vamos realizar. O Hospital Regina nos seus 83 anos de existência tem sido exemplo de trabalho e dedicação em prol da saúde, tornando-se referência na região para atendimento e qualidade nos seus serviços</text:span><text:span text:style-name="T26">.</text:span></text:p>
      <text:p text:style-name="P15"><text:span text:style-name="T26">ISSO POSTO,</text:span></text:p>
      <text:p text:style-name="P14"><text:span text:style-name="T26">REQUER:</text:span></text:p>
      <text:p text:style-name="P12"><text:span text:style-name="T28">1)<text:tab/>Seja consignado em Ata Voto de Congratulações ao <text:s/>Hospital Regina pelos seus 83 anos de existência; e</text:span></text:p>
      <text:p text:style-name="P12"><text:span text:style-name="T28">2)<text:tab/>Seja oficiado aos homenageados com as devidas congratulações desta Casa Legislativa.</text:span></text:p>
      <text:p text:style-name="P13"><text:span text:style-name="T15">Novo Hamburgo, 21 de fevereiro de 2013</text:span>.</text:p>
      <text:p text:style-name="P9"><text:span text:style-name="T2">Ve</text:span><text:span text:style-name="T4">reador </text:span><text:span text:style-name="T27">Issur Koch</text:span></text:p>
      <text:p text:style-name="P6"/>
      <text:p text:style-name="P6"/>
      <text:p text:style-name="P6"/>
      <text:p text:style-name="P6"/>
      <text:p text:style-name="P1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0:26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6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