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6e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1f05" officeooo:paragraph-rsid="00106ea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_20_indent" style:list-style-name="L2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Text_20_body_20_indent" style:list-style-name="L1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ec4cb"/>
    </style:style>
    <style:style style:name="T4" style:family="text">
      <style:text-properties officeooo:rsid="00193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1cm" fo:text-indent="-0.635cm" fo:margin-left="12.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45cm" fo:text-indent="-0.635cm" fo:margin-left="13.1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8cm" fo:text-indent="-0.635cm" fo:margin-left="13.7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15cm" fo:text-indent="-0.635cm" fo:margin-left="14.4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5cm" fo:text-indent="-0.635cm" fo:margin-left="15.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85cm" fo:text-indent="-0.635cm" fo:margin-left="15.6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2cm" fo:text-indent="-0.635cm" fo:margin-left="16.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55cm" fo:text-indent="-0.635cm" fo:margin-left="16.9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59cm" fo:text-indent="-0.635cm" fo:margin-left="17.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225cm" fo:text-indent="-0.635cm" fo:margin-left="18.22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3.145cm" fo:text-indent="-0.635cm" fo:margin-left="13.1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3.78cm" fo:text-indent="-0.635cm" fo:margin-left="13.7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4.415cm" fo:text-indent="-0.635cm" fo:margin-left="14.4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5.05cm" fo:text-indent="-0.635cm" fo:margin-left="15.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5.685cm" fo:text-indent="-0.635cm" fo:margin-left="15.6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6.32cm" fo:text-indent="-0.635cm" fo:margin-left="16.3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6.955cm" fo:text-indent="-0.635cm" fo:margin-left="16.9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7.59cm" fo:text-indent="-0.635cm" fo:margin-left="17.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.225cm" fo:text-indent="-0.635cm" fo:margin-left="18.2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8.86cm" fo:text-indent="-0.635cm" fo:margin-left="18.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">114</text:span>/2013</text:p>
      <text:p text:style-name="P8"/>
      <text:list xml:id="list559727989" text:style-name="L1">
        <text:list-header>
          <text:p text:style-name="P18"/>
        </text:list-header>
      </text:list>
      <text:list xml:id="list1640286026" text:style-name="L2">
        <text:list-header>
          <text:p text:style-name="P17"/>
        </text:list-header>
      </text:list>
      <text:p text:style-name="P11"><text:span text:style-name="T2">Solicita </text:span>substituição de tampa de boca-de-lobo na Rua Ipiranga, esquina com a <text:span text:style-name="T3">Rua</text:span> Carlos Dienstbach, próximo ao nº 130, Bairro Rondônia.</text:p>
      <text:p text:style-name="P7"/>
      <text:p text:style-name="P6"/>
      <text:p text:style-name="P6"/>
      <text:p text:style-name="P10">O vereador que este subscreve solicita à Mesa, após os trâmites regimentais, sirva-se enviar cópia da presente proposição ao Exmo. Sr Prefeito Municipal, para que estude a viabilidade da mesma, considerando que:</text:p>
      <text:p text:style-name="P10"/>
      <text:p text:style-name="P10">É importante substituir a tampa de boca-de-lobo em questão, pois esta encontra-se quebrada, trazendo assim, perigo aos pedest<text:span text:style-name="T3">r</text:span>es que passam pelo local diariamente.</text:p>
      <text:p text:style-name="P10"/>
      <text:p text:style-name="P10">Novo Hamburgo, 2<text:span text:style-name="T3">2</text:span> de fevereiro de 2013.</text:p>
      <text:p text:style-name="P10"/>
      <text:p text:style-name="P10"/>
      <text:p text:style-name="P9"/>
      <text:p text:style-name="P6"/>
      <text:p text:style-name="P6"/>
      <text:p text:style-name="P13">Vereador Jorge Tats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Obs.: Redação conforme o original do autor.</text:p>
      <text:p text:style-name="P16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21T12:54:40.61</meta:creation-date>
    <dc:language>pt-BR</dc:language>
    <meta:editing-cycles>4</meta:editing-cycles>
    <meta:editing-duration>PT00H03M03S</meta:editing-duration>
    <dc:date>2013-02-22T11:04:49</dc:date>
    <dc:creator>Raquel Silva</dc:creator>
    <meta:document-statistic meta:table-count="0" meta:image-count="1" meta:object-count="0" meta:page-count="1" meta:paragraph-count="14" meta:word-count="168" meta:character-count="1040"/>
    <meta:user-defined meta:name="Info 1"/>
    <meta:user-defined meta:name="Info 2"/>
    <meta:user-defined meta:name="Info 3"/>
    <meta:user-defined meta:name="Info 4"/>
  </office:meta>
</office:document-meta>
</file>