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361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cd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cd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3a8b"/>
    </style:style>
    <style:style style:name="T3" style:family="text">
      <style:text-properties officeooo:rsid="000d472b"/>
    </style:style>
    <style:style style:name="T4" style:family="text">
      <style:text-properties officeooo:rsid="00136113"/>
    </style:style>
    <style:style style:name="T5" style:family="text">
      <style:text-properties officeooo:rsid="0015b140"/>
    </style:style>
    <style:style style:name="T6" style:family="text">
      <style:text-properties officeooo:rsid="0016fc31"/>
    </style:style>
    <style:style style:name="T7" style:family="text">
      <style:text-properties officeooo:rsid="00180a1e"/>
    </style:style>
    <style:style style:name="T8" style:family="text">
      <style:text-properties officeooo:rsid="0019cd0f"/>
    </style:style>
    <style:style style:name="T9" style:family="text">
      <style:text-properties officeooo:rsid="001bae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116</text:span>/2013</text:p>
      <text:p text:style-name="P10"><text:span text:style-name="T8">Solicita limpeza do passeio público em toda extensão da Rua Bom Jesus, no Bairro Ouro Branco</text:span><text:span text:style-name="T3">.</text:span></text:p>
      <text:p text:style-name="P11"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1"><text:span text:style-name="T8">A comunidade solicita a limpeza do passeio público na Rua Bom Jesus, no Bairro Ouro Branco, devido às más condições do local, que encontra-se com lixo e galhos acumulados há bastante tempo.</text:span></text:p>
      <text:p text:style-name="P11"><text:span text:style-name="T8">Sabedores da atenção de Vossa Excelência aos anseios da comunidade, contamos com seu apoio neste pedido</text:span>.</text:p>
      <text:p text:style-name="P8">Novo Hamburgo, <text:span text:style-name="T4">21</text:span><text:span text:style-name="T2"> </text:span>de fevereiro de 2013.</text:p>
      <text:p text:style-name="P9">Vereador <text:span text:style-name="T5">Jorge Tat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0T10:48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