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8c76a" officeooo:paragraph-rsid="0018c76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18c7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font-name="Nimbus Roman No9 L" fo:font-size="12pt" officeooo:paragraph-rsid="00355ea5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officeooo:rsid="0018c76a" officeooo:paragraph-rsid="00396d5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0326" officeooo:paragraph-rsid="004a03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0326" officeooo:paragraph-rsid="004d76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a0326" officeooo:paragraph-rsid="004f0e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355ea5" officeooo:paragraph-rsid="004d767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6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9e89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6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79e89" officeooo:paragraph-rsid="00479e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4d76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65524" officeooo:paragraph-rsid="00265524" style:font-size-asian="12pt" style:font-weight-asian="normal" style:font-size-complex="12pt" style:font-weight-complex="normal"/>
    </style:style>
    <style:style style:name="P19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26552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043"/>
    </style:style>
    <style:style style:name="T3" style:family="text">
      <style:text-properties officeooo:rsid="00265524"/>
    </style:style>
    <style:style style:name="T4" style:family="text">
      <style:text-properties officeooo:rsid="0019ff86"/>
    </style:style>
    <style:style style:name="T5" style:family="text">
      <style:text-properties officeooo:rsid="001beaef"/>
    </style:style>
    <style:style style:name="T6" style:family="text">
      <style:text-properties officeooo:rsid="0019ff86" style:font-name-complex="Arial"/>
    </style:style>
    <style:style style:name="T7" style:family="text">
      <style:text-properties officeooo:rsid="004a0326" style:font-name-complex="Arial"/>
    </style:style>
    <style:style style:name="T8" style:family="text">
      <style:text-properties officeooo:rsid="004d7670" style:font-name-complex="Arial"/>
    </style:style>
    <style:style style:name="T9" style:family="text">
      <style:text-properties style:use-window-font-color="true" fo:language="pt" fo:country="BR" fo:font-weight="normal" officeooo:rsid="00355ea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4f0ec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officeooo:rsid="002f4957"/>
    </style:style>
    <style:style style:name="T12" style:family="text">
      <style:text-properties officeooo:rsid="00355ea5"/>
    </style:style>
    <style:style style:name="T13" style:family="text">
      <style:text-properties officeooo:rsid="00479e89"/>
    </style:style>
    <style:style style:name="T14" style:family="text">
      <style:text-properties officeooo:rsid="0049bd1a"/>
    </style:style>
    <style:style style:name="T15" style:family="text">
      <style:text-properties officeooo:rsid="004a0326"/>
    </style:style>
    <style:style style:name="T16" style:family="text">
      <style:text-properties officeooo:rsid="004d7454"/>
    </style:style>
    <style:style style:name="T17" style:family="text">
      <style:text-properties officeooo:rsid="004d7670"/>
    </style:style>
    <style:style style:name="T18" style:family="text">
      <style:text-properties officeooo:rsid="004f0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3">º </text:span><text:span text:style-name="T11">1</text:span><text:span text:style-name="T16">50</text:span>/201<text:span text:style-name="T5">3</text:span></text:p>
      <text:p text:style-name="P17"><text:span text:style-name="T8">Requer Voto de Congratulações à Escola de Samba Império da São Jorge pela conquista do título de Campeã do Carnaval 2013</text:span><text:span text:style-name="T6">.</text:span></text:p>
      <text:p text:style-name="P14"><text:span text:style-name="T17">O Vereador que este subscreve requer à Mesa, após os trâmites regimentais, voto de congratulações à Escola de Samba Império da São Jorge pela conquista do título de Campeã do Carnaval 2013</text:span><text:span text:style-name="T13">.</text:span></text:p>
      <text:p text:style-name="P15">ISSO POSTO,</text:p>
      <text:p text:style-name="P16">REQUER:</text:p>
      <text:p text:style-name="P12">1)<text:tab/><text:span text:style-name="T17">Seja consignado em Ata Voto de Congratulações à Escola de Samba Império da São Jorge pela conquista do título de Campeã do Carnaval 2013</text:span>; e</text:p>
      <text:p text:style-name="P13">2)<text:tab/><text:span text:style-name="T18">Seja oficiado à Direção da Escola de Samba Império da São Jorge, com as congratulações em nome desta Casa Legislativa</text:span>.</text:p>
      <text:p text:style-name="P9"><text:span text:style-name="T9">Novo Hamburgo, 2</text:span><text:span text:style-name="T10">2</text:span><text:span text:style-name="T9"> de fevereiro de 2013</text:span>.</text:p>
      <text:p text:style-name="P10"><text:span text:style-name="T2">Ve</text:span><text:span text:style-name="T4">reador </text:span><text:span text:style-name="T18">Roger Corrêa</text:span></text:p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6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2-22T10:26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93" meta:character-count="11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