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33f56a"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rsid="0018c76a" officeooo:paragraph-rsid="0018c76a"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rsid="00265524" officeooo:paragraph-rsid="00265524"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rsid="00265524" officeooo:paragraph-rsid="0018c76a"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officeooo:paragraph-rsid="0032f549" style:font-size-asian="12pt" style:font-size-complex="12pt"/>
    </style:style>
    <style:style style:name="P11"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fo:font-weight="normal" officeooo:rsid="0032f549" officeooo:paragraph-rsid="0032f549"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2" style:family="paragraph" style:parent-style-name="Standard">
      <style:paragraph-properties fo:margin-left="7.999cm" fo:margin-right="0cm" fo:margin-top="1.499cm" fo:margin-bottom="1.499cm" fo:text-align="justify" style:justify-single-word="false" fo:text-indent="0cm" style:auto-text-indent="false"/>
      <style:text-properties style:use-window-font-color="true" style:font-name="Nimbus Roman No9 L" fo:font-size="12pt" fo:language="pt" fo:country="BR" fo:font-weight="normal" officeooo:paragraph-rsid="0032f54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4.001cm" fo:margin-right="0cm" fo:margin-top="1.499cm" fo:margin-bottom="0cm" fo:text-align="justify" style:justify-single-word="false" fo:text-indent="0cm" style:auto-text-indent="false"/>
      <style:text-properties style:font-name="Nimbus Roman No9 L" fo:font-size="12pt" fo:font-weight="normal" officeooo:rsid="0018c76a" officeooo:paragraph-rsid="0027032f" style:font-size-asian="12pt" style:font-weight-asian="normal" style:font-size-complex="12pt" style:font-weight-complex="normal"/>
    </style:style>
    <style:style style:name="P14" style:family="paragraph" style:parent-style-name="Standard">
      <style:paragraph-properties fo:margin-left="4.001cm" fo:margin-right="0cm" fo:margin-top="1.499cm" fo:margin-bottom="0cm" fo:text-align="justify" style:justify-single-word="false" fo:text-indent="0cm" style:auto-text-indent="false"/>
      <style:text-properties style:font-name="Nimbus Roman No9 L" fo:font-size="12pt" fo:font-weight="normal" officeooo:rsid="0036ff6b" officeooo:paragraph-rsid="0036ff6b" style:font-size-asian="12pt" style:font-weight-asian="normal" style:font-size-complex="12pt" style:font-weight-complex="normal"/>
    </style:style>
    <style:style style:name="P15" style:family="paragraph" style:parent-style-name="Standard">
      <style:paragraph-properties fo:margin-left="4.001cm" fo:margin-right="0cm" fo:margin-top="1.499cm" fo:margin-bottom="0cm" fo:text-align="center" style:justify-single-word="false" fo:text-indent="0cm" style:auto-text-indent="false"/>
      <style:text-properties style:font-name="Nimbus Roman No9 L" fo:font-size="12pt" fo:font-weight="normal" officeooo:rsid="0036ff6b" officeooo:paragraph-rsid="0036ff6b" style:font-size-asian="12pt" style:font-weight-asian="normal" style:font-size-complex="12pt" style:font-weight-complex="normal"/>
    </style:style>
    <style:style style:name="P16" style:family="paragraph" style:parent-style-name="Title" style:master-page-name="Standard">
      <style:paragraph-properties fo:margin-top="0cm" fo:margin-bottom="0cm" fo:text-align="center" style:justify-single-word="false" style:page-number="auto" fo:break-before="page" style:shadow="none"/>
      <style:text-properties style:font-name="Nimbus Roman No9 L" fo:font-size="12pt" fo:font-weight="bold" officeooo:paragraph-rsid="00265524" style:font-size-asian="12pt" style:font-weight-asian="bold" style:font-size-complex="12pt" style:font-weight-complex="bold"/>
    </style:style>
    <style:style style:name="T1" style:family="text">
      <style:text-properties officeooo:rsid="0033f56a"/>
    </style:style>
    <style:style style:name="T2" style:family="text">
      <style:text-properties fo:font-weight="normal" style:font-weight-asian="normal" style:font-weight-complex="normal"/>
    </style:style>
    <style:style style:name="T3" style:family="text">
      <style:text-properties officeooo:rsid="0015f043"/>
    </style:style>
    <style:style style:name="T4" style:family="text">
      <style:text-properties officeooo:rsid="00265524"/>
    </style:style>
    <style:style style:name="T5" style:family="text">
      <style:text-properties officeooo:rsid="0019ff86"/>
    </style:style>
    <style:style style:name="T6" style:family="text">
      <style:text-properties officeooo:rsid="001beaef"/>
    </style:style>
    <style:style style:name="T7" style:family="text">
      <style:text-properties officeooo:rsid="0019ff86" style:font-name-complex="Arial"/>
    </style:style>
    <style:style style:name="T8" style:family="text">
      <style:text-properties officeooo:rsid="0032f549" style:font-name-complex="Arial"/>
    </style:style>
    <style:style style:name="T9" style:family="text">
      <style:text-properties officeooo:rsid="00351f46" style:font-name-complex="Arial"/>
    </style:style>
    <style:style style:name="T10" style:family="text">
      <style:text-properties officeooo:rsid="0036ff6b" style:font-name-complex="Arial"/>
    </style:style>
    <style:style style:name="T11" style:family="text">
      <style:text-properties officeooo:rsid="0038ee2a" style:font-name-complex="Arial"/>
    </style:style>
    <style:style style:name="T12" style:family="text">
      <style:text-properties style:use-window-font-color="true" fo:language="pt" fo:country="BR" fo:font-weight="normal" officeooo:rsid="0027032f" style:font-name-asian="Times New Roman" style:language-asian="pt" style:country-asian="BR" style:font-weight-asian="normal" style:font-name-complex="Arial" style:language-complex="pt" style:country-complex="BR" style:font-weight-complex="normal"/>
    </style:style>
    <style:style style:name="T13" style:family="text">
      <style:text-properties style:use-window-font-color="true" fo:language="pt" fo:country="BR" fo:font-weight="normal" officeooo:rsid="0032f549" style:font-name-asian="Times New Roman" style:language-asian="pt" style:country-asian="BR" style:font-weight-asian="normal" style:font-name-complex="Arial" style:language-complex="pt" style:country-complex="BR" style:font-weight-complex="normal"/>
    </style:style>
    <style:style style:name="T14" style:family="text">
      <style:text-properties style:use-window-font-color="true" fo:language="pt" fo:country="BR" fo:font-weight="normal" officeooo:rsid="0033f56a" style:font-name-asian="Times New Roman" style:language-asian="pt" style:country-asian="BR" style:font-weight-asian="normal" style:font-name-complex="Arial" style:language-complex="pt" style:country-complex="BR" style:font-weight-complex="normal"/>
    </style:style>
    <style:style style:name="T15" style:family="text">
      <style:text-properties style:use-window-font-color="true" fo:language="pt" fo:country="BR" fo:font-weight="normal" officeooo:rsid="0036ff6b" style:font-name-asian="Times New Roman" style:language-asian="pt" style:country-asian="BR" style:font-weight-asian="normal" style:font-name-complex="Arial" style:language-complex="pt" style:country-complex="BR" style:font-weight-complex="normal"/>
    </style:style>
    <style:style style:name="T16" style:family="text">
      <style:text-properties style:use-window-font-color="true" fo:language="pt" fo:country="BR" fo:font-weight="normal" officeooo:rsid="0039b2a3" style:font-name-asian="Times New Roman" style:language-asian="pt" style:country-asian="BR" style:font-weight-asian="normal" style:font-name-complex="Arial" style:language-complex="pt" style:country-complex="BR" style:font-weight-complex="normal"/>
    </style:style>
    <style:style style:name="T17" style:family="text">
      <style:text-properties style:use-window-font-color="true"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18" style:family="text">
      <style:text-properties style:use-window-font-color="true" fo:language="pt" fo:country="BR" fo:font-weight="normal" officeooo:rsid="0027032f" style:font-name-asian="Times New Roman" style:language-asian="pt" style:country-asian="BR" style:font-weight-asian="normal" style:font-name-complex="Times New Roman" style:language-complex="pt" style:country-complex="BR" style:font-weight-complex="normal"/>
    </style:style>
    <style:style style:name="T19" style:family="text">
      <style:text-properties style:use-window-font-color="true" fo:language="pt" fo:country="BR" fo:font-weight="normal" officeooo:rsid="0015328c" style:font-name-asian="Times New Roman" style:language-asian="pt" style:country-asian="BR" style:font-weight-asian="normal" style:font-name-complex="Times New Roman" style:language-complex="pt" style:country-complex="BR" style:font-weight-complex="normal"/>
    </style:style>
    <style:style style:name="T20" style:family="text">
      <style:text-properties style:use-window-font-color="true" fo:language="pt" fo:country="BR" fo:font-weight="normal" officeooo:rsid="001aa486" style:font-name-asian="Times New Roman" style:language-asian="pt" style:country-asian="BR" style:font-weight-asian="normal" style:font-name-complex="Times New Roman" style:language-complex="pt" style:country-complex="BR" style:font-weight-complex="normal"/>
    </style:style>
    <style:style style:name="T21" style:family="text">
      <style:text-properties style:use-window-font-color="true" fo:language="pt" fo:country="BR" fo:font-weight="normal" officeooo:rsid="0033f56a" style:font-name-asian="Times New Roman" style:language-asian="pt" style:country-asian="BR" style:font-weight-asian="normal" style:font-name-complex="Times New Roman" style:language-complex="pt" style:country-complex="BR" style:font-weight-complex="normal"/>
    </style:style>
    <style:style style:name="T22" style:family="text">
      <style:text-properties officeooo:rsid="002f4957"/>
    </style:style>
    <style:style style:name="T23" style:family="text">
      <style:text-properties officeooo:rsid="0032f549"/>
    </style:style>
    <style:style style:name="T24" style:family="text">
      <style:text-properties officeooo:rsid="0036ff6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QUERIMENTO N<text:span text:style-name="T4">º </text:span><text:span text:style-name="T22">1</text:span><text:span text:style-name="T23">51</text:span>/201<text:span text:style-name="T6">3</text:span></text:p>
      <text:p text:style-name="P12"><text:span text:style-name="T8">Requer</text:span><text:span text:style-name="T10">em</text:span><text:span text:style-name="T8"> inclusão na Ata da Sessão Ordinária do dia 2</text:span><text:span text:style-name="T11">6</text:span><text:span text:style-name="T8"> de fevereiro de 2013 do artigo</text:span><text:span text:style-name="T9"> </text:span><text:span text:style-name="T8">"Ofender mulheres não é a melhor tática eleitoral para o PT", do Jornalista Políbio Braga, publicado em seu "blog" no dia 21 de fevereiro de 2013</text:span><text:span text:style-name="T7">.</text:span></text:p>
      <text:p text:style-name="P10"><text:span text:style-name="T13">O</text:span><text:span text:style-name="T15">s</text:span><text:span text:style-name="T13"> Vereador</text:span><text:span text:style-name="T15">es</text:span><text:span text:style-name="T13"> que este subscreve</text:span><text:span text:style-name="T15">m</text:span><text:span text:style-name="T13"> requer</text:span><text:span text:style-name="T15">em</text:span><text:span text:style-name="T13"> à Mesa, após os trâmites regimentais, sirva-se determinar que o texto a seguir seja transcrito em ata na </text:span><text:span text:style-name="T14">í</text:span><text:span text:style-name="T13">ntegra da Sessão </text:span><text:span text:style-name="T14">O</text:span><text:span text:style-name="T13">rdinária do dia 2</text:span><text:span text:style-name="T16">6</text:span><text:span text:style-name="T13"> de fevereiro de 2013, </text:span><text:span text:style-name="T14">conforme</text:span><text:span text:style-name="T13"> segue:</text:span></text:p>
      <text:p text:style-name="P11">*Clipping do jornal Dois Irmãos, RS. O título original do artigo é "Sobre piranhas recauchutadas e vagabundas"</text:p>
      <text:p text:style-name="P11">"Novo Hamburgo terá nova eleição para prefeito, porque Tarcísio Zimmermann foi cassado pela lei da ficha suja. A eleição é em março. E o candidato do PT é Luis Lauermann. Ele concorre contra o proprietário das Farmácias Hamburguesa, Paulo Kopschina. Kopschina tem como vice uma mulher, seu nome é Lorena, e antes de ser vice de Kopschina ela foi vice de Tarcísio. Acontece que ela não aceitou ser vice de Luis Lauermann. Ela disse que não seria vice de Lauermann porque ele não tem capacidade para administrar Novo Hamburgo.</text:p>
      <text:p text:style-name="P11">Hoje fui a Novo Hamburgo e escutei os carros de som. E quase não acreditei no que ouvi. Acredite se quiser, mas está cheio de carro de som do candidato Luis Lauermann chamando a candidata a vice de Paulo Kopschina de "traíra recauchutada".</text:p>
      <text:p text:style-name="P11">O PT não aprende.</text:p>
      <text:p text:style-name="P11">Onde já se viu ofender mulher?</text:p>
      <text:p text:style-name="P11">Sou amigo do Lauermann, mas penso que ele deve estar desesperado para autorizar uma baixaria dessas contra mulher.</text:p>
      <text:p text:style-name="P11">O Lauermann está cego? Não vê que se a Lorena for agredida as outras mulheres se fecharão ao redor dela, visando proteger o universo feminino? Quem foi o idiota que sugeriu a ele ofender a Lorena? Veja o exemplo de Dois Irmãos: Miguel deu pau na Tânia o tempo todo. Mandou vereador falar mal dela. E até divulgou charges onde ela aparecia como uma piranha. Miguel patrocinou uma baixaria contra a Tânia. E as mulheres viram. E se ofenderam por ela. Então Miguel levou uma tunda de voto.</text:p>
      <text:p text:style-name="P11">E perdeu.</text:p>
      <text:p text:style-name="P11">É claro. Só uma mulher louca votaria em um candidato que agride mulher.</text:p>
      <text:p text:style-name="P10"><text:span text:style-name="T12">A propaganda do Lauermann é ofensiva a todas as mulheres. Dizer que a </text:span><text:soft-page-break/><text:span text:style-name="T12">Lorena é uma "traíra recauchutada não ofende só a ela e a família dela. Ofende a todas as </text:span><text:span text:style-name="T12">mulheres de Novo Hamburgo. Até as eleitores de Lauermann são ofen</text:span><text:span text:style-name="T13">didas quando ele diz isso da Lorena.</text:span></text:p>
      <text:p text:style-name="P11">E tem outro agravante. Quer ver? É que durante um comício uma eleitora teria ofendido o (então candidato) Tarcísio. E de cima do palanque, aos gritos, ele teria chamado ela de "vagabunda" e ameaçado mandar a Guarda Civil prendê-la.</text:p>
      <text:p text:style-name="P10"><text:span text:style-name="T13">Se as mulheres se derem conta de que Lauermann ofende mulher que não gosta dele e que Tarcísio chama de vagabunda mulher que não gosta dele, se preparem: vão perder a eleição. Tal qual ocorreu em Dois Irmãos</text:span><text:span text:style-name="T12">.</text:span><text:span text:style-name="T13">"</text:span></text:p>
      <text:p text:style-name="P10"><text:span text:style-name="T17">Novo Hamburgo, </text:span><text:span text:style-name="T18">2</text:span><text:span text:style-name="T21">2</text:span><text:span text:style-name="T17"> de </text:span><text:span text:style-name="T19">f</text:span><text:span text:style-name="T20">evereiro</text:span><text:span text:style-name="T17"> de 201</text:span><text:span text:style-name="T20">3</text:span><text:span text:style-name="T17">.</text:span></text:p>
      <text:p text:style-name="P13"><text:span text:style-name="T3">Ve</text:span><text:span text:style-name="T5">reador </text:span><text:span text:style-name="T23">Raul Cassel</text:span><text:span text:style-name="T24"><text:tab/><text:tab/><text:tab/>Vereador Sergio Hanich</text:span></text:p>
      <text:p text:style-name="P14">Vereador Inspetor Luz<text:tab/><text:tab/>Vereador Cristiano Coller</text:p>
      <text:p text:style-name="P14">Vereador Gerson Peteffi<text:tab/><text:tab/>Vereador Jorge Tatsch</text:p>
      <text:p text:style-name="P15">Vereador Issur Koch</text:p>
      <text:p text:style-name="P7"/>
      <text:p text:style-name="P7"/>
      <text:p text:style-name="P7"/>
      <text:p text:style-name="P7"/>
      <text:p text:style-name="P7"/>
      <text:p text:style-name="P7"/>
      <text:p text:style-name="P7"/>
      <text:p text:style-name="P9"/>
      <text:p text:style-name="P8"/>
      <text:p text:style-name="P8"/>
      <text:p text:style-name="P8"/>
      <text:p text:style-name="P8"/>
      <text:p text:style-name="P8"/>
      <text:p text:style-name="P8"/>
      <text:p text:style-name="P8"/>
      <text:p text:style-name="P8"/>
      <text:p text:style-name="P8">Obs.: Redação conforme o original do autor.</text:p>
      <text:p text:style-name="P7">/ng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33f56a"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3f56a"/>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QUERIMENTO Nº 151/2013<text:tab/><text:tab/><text:tab/>página </text:span><text:span text:style-name="MT1"><text:page-number text:select-page="current">2</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2-22T12:25:45</meta:print-date>
    <dc:language>pt-BR</dc:language>
    <meta:editing-cycles>1</meta:editing-cycles>
    <meta:editing-duration>PT0S</meta:editing-duration>
    <meta:document-statistic meta:table-count="0" meta:image-count="1" meta:object-count="0" meta:page-count="2" meta:paragraph-count="29" meta:word-count="597" meta:character-count="344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