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5f043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/>
      <style:text-properties style:font-name="Nimbus Roman No9 L" fo:font-size="12pt" fo:font-weight="normal" officeooo:rsid="0015f043" officeooo:paragraph-rsid="001e0d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401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1352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1c29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0da4" officeooo:paragraph-rsid="001e0d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017d7" officeooo:paragraph-rsid="0020d3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20d3c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0d3c4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d3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d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P23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20d3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7995" style:font-weight-asian="normal" style:font-weight-complex="normal"/>
    </style:style>
    <style:style style:name="T3" style:family="text">
      <style:text-properties fo:font-weight="normal" officeooo:rsid="000fc18c" style:font-weight-asian="normal" style:font-weight-complex="normal"/>
    </style:style>
    <style:style style:name="T4" style:family="text">
      <style:text-properties fo:font-weight="normal" officeooo:rsid="0020d3c4" style:font-weight-asian="normal" style:font-weight-complex="normal"/>
    </style:style>
    <style:style style:name="T5" style:family="text">
      <style:text-properties officeooo:rsid="001ce149"/>
    </style:style>
    <style:style style:name="T6" style:family="text">
      <style:text-properties officeooo:rsid="0015f043"/>
    </style:style>
    <style:style style:name="T7" style:family="text">
      <style:text-properties officeooo:rsid="001b84ea"/>
    </style:style>
    <style:style style:name="T8" style:family="text">
      <style:text-properties officeooo:rsid="0018c76a"/>
    </style:style>
    <style:style style:name="T9" style:family="text">
      <style:text-properties officeooo:rsid="00187fdc"/>
    </style:style>
    <style:style style:name="T10" style:family="text">
      <style:text-properties officeooo:rsid="001ac2b2"/>
    </style:style>
    <style:style style:name="T11" style:family="text">
      <style:text-properties officeooo:rsid="001c2962"/>
    </style:style>
    <style:style style:name="T12" style:family="text">
      <style:text-properties officeooo:rsid="001e0da4"/>
    </style:style>
    <style:style style:name="T13" style:family="text">
      <style:text-properties officeooo:rsid="000a7995"/>
    </style:style>
    <style:style style:name="T14" style:family="text">
      <style:text-properties officeooo:rsid="000fc18c"/>
    </style:style>
    <style:style style:name="T15" style:family="text">
      <style:text-properties fo:font-size="11pt" officeooo:rsid="000cb9d2" style:font-size-asian="11pt" style:font-size-complex="11pt"/>
    </style:style>
    <style:style style:name="T16" style:family="text">
      <style:text-properties fo:font-size="11pt" officeooo:rsid="000a7995" style:font-size-asian="11pt" style:font-size-complex="11pt"/>
    </style:style>
    <style:style style:name="T17" style:family="text">
      <style:text-properties fo:font-size="11pt" officeooo:rsid="000fc18c" style:font-size-asian="11pt" style:font-size-complex="11pt"/>
    </style:style>
    <style:style style:name="T18" style:family="text">
      <style:text-properties fo:font-size="11pt" fo:font-weight="normal" officeooo:rsid="000cb9d2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0a7995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fc18c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0d3c4" style:font-size-asian="11pt" style:font-weight-asian="normal" style:font-size-complex="11pt" style:font-weight-complex="normal"/>
    </style:style>
    <style:style style:name="T22" style:family="text">
      <style:text-properties style:use-window-font-color="true" fo:font-size="11pt" fo:language="pt" fo:country="BR" fo:font-weight="normal" officeooo:rsid="000a799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a7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20d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24">º 152</text:span>/201<text:span text:style-name="T13">3</text:span></text:p>
      <text:p text:style-name="P19">Solicita informações <text:span text:style-name="T14">sobre a reforma</text:span><text:span text:style-name="T24"> </text:span><text:span text:style-name="T14">do telhado da Fábrica do Saber</text:span><text:span text:style-name="T23">.</text:span></text:p>
      <text:p text:style-name="P20">O Vereador que este subscreve requer à Mesa, após os trâmites regimentais, sirva-se enviar cópia do presente requerimento ao Exmo. Sr. Prefeito Municipal, para que forneça informações<text:span text:style-name="T2"> </text:span><text:span text:style-name="T3">sobre o andamento da reforma</text:span><text:span text:style-name="T4"> </text:span><text:span text:style-name="T3">do telhado da Fábrica do Saber</text:span><text:span text:style-name="T2">, </text:span><text:span text:style-name="T3">localizad</text:span><text:span text:style-name="T4">a</text:span><text:span text:style-name="T3"> na </text:span><text:span text:style-name="T4">R</text:span><text:span text:style-name="T3">ua Tupiniquins, nº 134, no </text:span><text:span text:style-name="T4">B</text:span><text:span text:style-name="T3">airro Ideal, ao lado da Escola Presidente Nilo Peçanha.</text:span></text:p>
      <text:p text:style-name="P21">Novo Hamburgo, <text:span text:style-name="T14">22</text:span> de <text:span text:style-name="T13">fevereiro</text:span> de 201<text:span text:style-name="T13">3</text:span>.</text:p>
      <text:p text:style-name="P22">Vereador <text:span text:style-name="T13">Cristiano Coller</text:span></text:p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.</text:p>
      <text:p text:style-name="P16"><text:span text:style-name="T6">/</text:span><text:span text:style-name="T2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1:55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4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