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8c76a" officeooo:paragraph-rsid="001352d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5f043" officeooo:paragraph-rsid="001352d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52d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2cm" fo:text-align="justify" style:justify-single-word="false" fo:text-indent="0cm" style:auto-text-indent="false"/>
      <style:text-properties style:font-name="Nimbus Roman No9 L" fo:font-size="12pt" fo:font-weight="normal" officeooo:rsid="0015f043" officeooo:paragraph-rsid="001e0da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1.401cm" fo:text-align="justify" style:justify-single-word="false" fo:text-indent="4.001cm" style:auto-text-indent="false"/>
      <style:text-properties style:font-name="Nimbus Roman No9 L" fo:font-size="12pt" fo:font-weight="normal" officeooo:rsid="0015f043" officeooo:paragraph-rsid="001352d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18c76a" officeooo:paragraph-rsid="001352d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15f043" officeooo:paragraph-rsid="001c296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18c76a" officeooo:paragraph-rsid="001352d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8c76a" officeooo:paragraph-rsid="001352d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e0da4" officeooo:paragraph-rsid="001e0da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017d7" officeooo:paragraph-rsid="0020d3c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d3c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20d3c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244792" style:font-size-asian="12pt" style:font-size-complex="12pt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447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0d3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20d3c4" style:font-size-asian="12pt" style:font-weight-asian="normal" style:font-size-complex="12pt" style:font-weight-complex="normal"/>
    </style:style>
    <style:style style:name="P23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paragraph-rsid="0020d3c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7995" style:font-weight-asian="normal" style:font-weight-complex="normal"/>
    </style:style>
    <style:style style:name="T3" style:family="text">
      <style:text-properties fo:font-weight="normal" officeooo:rsid="000fc18c" style:font-weight-asian="normal" style:font-weight-complex="normal"/>
    </style:style>
    <style:style style:name="T4" style:family="text">
      <style:text-properties fo:font-weight="normal" officeooo:rsid="0020d3c4" style:font-weight-asian="normal" style:font-weight-complex="normal"/>
    </style:style>
    <style:style style:name="T5" style:family="text">
      <style:text-properties fo:font-weight="normal" officeooo:rsid="00244792" style:font-weight-asian="normal" style:font-weight-complex="normal"/>
    </style:style>
    <style:style style:name="T6" style:family="text">
      <style:text-properties officeooo:rsid="001ce149"/>
    </style:style>
    <style:style style:name="T7" style:family="text">
      <style:text-properties officeooo:rsid="0015f043"/>
    </style:style>
    <style:style style:name="T8" style:family="text">
      <style:text-properties officeooo:rsid="001b84ea"/>
    </style:style>
    <style:style style:name="T9" style:family="text">
      <style:text-properties officeooo:rsid="0018c76a"/>
    </style:style>
    <style:style style:name="T10" style:family="text">
      <style:text-properties officeooo:rsid="00187fdc"/>
    </style:style>
    <style:style style:name="T11" style:family="text">
      <style:text-properties officeooo:rsid="001ac2b2"/>
    </style:style>
    <style:style style:name="T12" style:family="text">
      <style:text-properties officeooo:rsid="001c2962"/>
    </style:style>
    <style:style style:name="T13" style:family="text">
      <style:text-properties officeooo:rsid="001e0da4"/>
    </style:style>
    <style:style style:name="T14" style:family="text">
      <style:text-properties officeooo:rsid="000a7995"/>
    </style:style>
    <style:style style:name="T15" style:family="text">
      <style:text-properties officeooo:rsid="000fc18c"/>
    </style:style>
    <style:style style:name="T16" style:family="text">
      <style:text-properties fo:font-size="11pt" officeooo:rsid="000cb9d2" style:font-size-asian="11pt" style:font-size-complex="11pt"/>
    </style:style>
    <style:style style:name="T17" style:family="text">
      <style:text-properties fo:font-size="11pt" officeooo:rsid="000a7995" style:font-size-asian="11pt" style:font-size-complex="11pt"/>
    </style:style>
    <style:style style:name="T18" style:family="text">
      <style:text-properties fo:font-size="11pt" officeooo:rsid="000fc18c" style:font-size-asian="11pt" style:font-size-complex="11pt"/>
    </style:style>
    <style:style style:name="T19" style:family="text">
      <style:text-properties fo:font-size="11pt" fo:font-weight="normal" officeooo:rsid="000cb9d2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0a7995" style:font-size-asian="11pt" style:font-weight-asian="normal" style:font-size-complex="11pt" style:font-weight-complex="normal"/>
    </style:style>
    <style:style style:name="T21" style:family="text">
      <style:text-properties fo:font-size="11pt" fo:font-weight="normal" officeooo:rsid="000fc18c" style:font-size-asian="11pt" style:font-weight-asian="normal" style:font-size-complex="11pt" style:font-weight-complex="normal"/>
    </style:style>
    <style:style style:name="T22" style:family="text">
      <style:text-properties fo:font-size="11pt" fo:font-weight="normal" officeooo:rsid="0020d3c4" style:font-size-asian="11pt" style:font-weight-asian="normal" style:font-size-complex="11pt" style:font-weight-complex="normal"/>
    </style:style>
    <style:style style:name="T23" style:family="text">
      <style:text-properties style:use-window-font-color="true" fo:font-size="11pt" fo:language="pt" fo:country="BR" fo:font-weight="normal" officeooo:rsid="000a7995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0a799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2447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officeooo:rsid="0020d3c4"/>
    </style:style>
    <style:style style:name="T27" style:family="text">
      <style:text-properties officeooo:rsid="002447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<text:span text:style-name="T26">º 15</text:span><text:span text:style-name="T27">3</text:span>/201<text:span text:style-name="T14">3</text:span></text:p>
      <text:p text:style-name="P19"><text:span text:style-name="T25">Requer a indicação do Vereador Cristiano Coller para participar do curso de Gestão Pública, a realizar-se nos dias 21 e 22 de março de 2013, em Porto Alegre</text:span><text:span text:style-name="T24">.</text:span></text:p>
      <text:p text:style-name="P20"><text:span text:style-name="T5">O Vereador que este subscreve requer à Mesa, após os trâmites regimentais, <text:s/>a indicação do Vereador Cristiano Coller para participar do curso de Gestão Pública, a realizar-se nos dias 21 e 22 de março de 2013, em <text:s/>Porto Alegre</text:span><text:span text:style-name="T3">.</text:span></text:p>
      <text:p text:style-name="P21">Novo Hamburgo, <text:span text:style-name="T15">22</text:span> de <text:span text:style-name="T14">fevereiro</text:span> de 201<text:span text:style-name="T14">3</text:span>.</text:p>
      <text:p text:style-name="P22">Vereador <text:span text:style-name="T14">Cristiano Coller</text:span></text:p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: Redação conforme original do autor.</text:p>
      <text:p text:style-name="P16"><text:span text:style-name="T7">/</text:span><text:span text:style-name="T26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25T07:53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56" meta:character-count="9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