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_20_indent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L" fo:font-size="12pt" fo:font-weight="normal" officeooo:paragraph-rsid="001d67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67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ad1e5"/>
    </style:style>
    <style:style style:name="T2" style:family="text">
      <style:text-properties officeooo:rsid="001cdf7f"/>
    </style:style>
    <style:style style:name="T3" style:family="text">
      <style:text-properties officeooo:rsid="001d6753"/>
    </style:style>
    <style:style style:name="T4" style:family="text">
      <style:text-properties officeooo:rsid="00026ec3"/>
    </style:style>
    <style:style style:name="T5" style:family="text">
      <style:text-properties officeooo:rsid="001e0d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119</text:span>/201<text:span text:style-name="T3">3</text:span></text:p>
      <text:p text:style-name="P7">Solicita <text:span text:style-name="T4">a limpeza e </text:span>substituição de tampa de boca-de-lobo na Rua <text:span text:style-name="T4">Júlio de Castilhos em frente ao número 130</text:span> Bairro <text:span text:style-name="T4">Centro</text:span>.</text:p>
      <text:p text:style-name="P10"><text:span text:style-name="T3">O vereador que este subscreve solicita à Mesa, após os trâmites regimentais, sirva-se enviar cópia da presente proposição ao Exmo. Sr Prefeito Municipal, para que estude a viabilidade da mesma, considerando que:</text:span></text:p>
      <text:p text:style-name="P10"><text:span text:style-name="T3"/></text:p>
      <text:p text:style-name="P10"><text:span text:style-name="T3">É importante a limpeza e substituição da tampa de boca-de-lobo em questão, pois a mesma esta facilitando a proliferação de ratos no canteiro próximo ao local, salientando ainda que estes animais podem causar doenças </text:span><text:span text:style-name="T5">à</text:span><text:span text:style-name="T3"> população.</text:span></text:p>
      <text:p text:style-name="P10"><text:span text:style-name="T3"/></text:p>
      <text:p text:style-name="P10"><text:span text:style-name="T3">Novo Hamburgo, 25 de fevereiro de 2013.</text:span></text:p>
      <text:p text:style-name="P12">Vereador <text:span text:style-name="T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02T11:02:25</dc:date>
    <meta:print-date>2013-02-25T13:34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0" meta: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2:15:43"/>
  </office:meta>
</office:document-meta>
</file>