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d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1e3f"/>
    </style:style>
    <style:style style:name="T3" style:family="text">
      <style:text-properties officeooo:rsid="001ead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20</text:span>/2013</text:p>
      <text:p text:style-name="P8">Solicita limpeza das bocas-de-lobo na Rua Caracas, no trecho compreendido entre as Ruas La Paz e Costa Rica, <text:span text:style-name="T3">B</text:span>airro Santo Afonso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No endereço acima citado, as bocas-de-lobo encontram-se totalmente obstruídas, com terra e areia que acumularam-se devido as fortes chuvas, resultando em alagamentos, que atingem as residências próximas, prejudicam o tráfego e causam riscos de acidentes. </text:p>
      <text:p text:style-name="P9">Diante do exposto, solicito a execução de limpeza destas caixas de bocas-de-lobo, ressalt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9"><text:s/>Novo Hamburgo, 2<text:span text:style-name="T3">5</text:span> de fevereiro de 2013.</text:p>
      <text:p text:style-name="P10"><text:s text:c="20"/>Vereadora Patricia Beck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RRS</text:p>
      <text:p text:style-name="P6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5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