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T1" style:family="text">
      <style:text-properties officeooo:rsid="001baeb7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22</text:span>/2013</text:p>
      <text:p text:style-name="P6">Solicita a conclusão do asfaltamento da Rua Goiás, no Bairro Rondônia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 Ressalto também que a falta de manutenção do local está resultando em grande erosão.</text:p>
      <text:p text:style-name="P9">Na certeza de contar com vossa especial atenção, desde já afirmo nesta oportunidade, os meus protestos de elevada estima e consideração. </text:p>
      <text:p text:style-name="P8">Novo Hamburgo, 2<text:span text:style-name="T1">5</text:span> de fevereiro de 2013.</text:p>
      <text:p text:style-name="P8"/>
      <text:p text:style-name="P8"><text:s text:c="86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>O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2:15:43"/>
  </office:meta>
</office:document-meta>
</file>