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d7e3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d7e3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d7e3" style:font-size-asian="6pt" style:font-size-complex="6pt"/>
    </style:style>
    <style:style style:name="T1" style:family="text">
      <style:text-properties officeooo:rsid="0007514f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24</text:span>/2013</text:p>
      <text:p text:style-name="P6">Solicita colocação de quebra-molas na Rua Helmut Heldt, em frente ao n<text:span text:style-name="T1">º</text:span> 481, no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A comunidade solicita a colocação de quebra-molas, no local referido, devido ao grande fluxo de veículos que passam na via, sendo que, caminhões, ônibus e carros são uma constante na mesma. Moradores relatam a dificuldade de fazer a travessia com segurança e que um número considerável é de crianças e idosos. </text:p>
      <text:p text:style-name="P8">Diante do exposto, solicitamos com brevidade que este pedido seja atendido, como forma de evitarmos acidentes que possam vir a ocorrer pelo excesso de velocidade ali praticado.</text:p>
      <text:p text:style-name="P8"><text:s/>Na certeza de contar com vossa especial atenção, desde já, afirmo nesta oportunidade meus protestos de elevada estima e consideração. </text:p>
      <text:p text:style-name="P9">Novo Hamburgo, 25 de fevereiro de 2012.</text:p>
      <text:p text:style-name="P10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Obs.: Redação conforme o original do autor.</text:p>
      <text:p text:style-name="P11">/RR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d7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d7e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4T14:14:02</meta:creation-date>
    <dc:date>2013-02-25T14:44:19</dc:date>
    <dc:language>pt-BR</dc:language>
    <meta:editing-cycles>10</meta:editing-cycles>
    <meta:editing-duration>PT00H04M42S</meta:editing-duration>
    <dc:creator>Raquel Silva</dc:creator>
    <meta:document-statistic meta:table-count="0" meta:image-count="1" meta:object-count="0" meta:page-count="1" meta:paragraph-count="16" meta:word-count="236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1-12-14T14:14:01"/>
  </office:meta>
</office:document-meta>
</file>