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ade6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ade6" style:font-size-asian="6pt" style:font-size-complex="6pt"/>
    </style:style>
    <style:style style:name="P14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ad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bade6" style:font-size-asian="12pt" style:font-weight-asian="norm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1b28a6"/>
    </style:style>
    <style:style style:name="T4" style:family="text">
      <style:text-properties officeooo:rsid="001b6d4c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">155</text:span>/2013</text:p>
      <text:p text:style-name="P4"/>
      <text:p text:style-name="P8"/>
      <text:p text:style-name="P8">Requer Voto de Pesar pelo falecimento da senhora <text:span text:style-name="T1">Rosângela Sperotto de Souza.</text:span></text:p>
      <text:p text:style-name="P10"/>
      <text:p text:style-name="P11"/>
      <text:p text:style-name="P11"/>
      <text:p text:style-name="P11">O Vereador que este subscreve:</text:p>
      <text:p text:style-name="P9"/>
      <text:p text:style-name="P9">Considerando o falecimento da senhora <text:span text:style-name="T1">Rosângela</text:span>, <text:s/>ocorrido em 18 de fevereiro de 2013, quando contava com a idade de 55 anos de vida;</text:p>
      <text:p text:style-name="P15"/>
      <text:p text:style-name="P17">Considerando que a senhora <text:span text:style-name="T1">Rosângela</text:span>, pela experiência de vida acumulada, <text:s/>foi dedicada esposa, mãe, sogra e avó, e amiga inesquecível de todos que tiveram a felicidade de seu convívio ao longo de <text:span text:style-name="T4">sua</text:span> existência;</text:p>
      <text:p text:style-name="P9"/>
      <text:p text:style-name="P9">Considerando que sua partida, mesmo obedecendo uma ordem cronológica natural da vida, deixa a todos que a conheciam sofridos com <text:span text:style-name="T4">a</text:span> notícia, tristes pela perda da sua incomparável alegria de viver, <text:s/>e muita saudades no seio da família e no círculo de amigas que cultivou;</text:p>
      <text:p text:style-name="P9"/>
      <text:p text:style-name="P9">Considerando enfim, que nos resta orar para que a <text:s/>a família tenha paz e sabedoria para enfrentar este momento de dor, é bom pensar e traz consolo maior saber que um dia nos encontraremos todos na morada celestial e serão lembrados com alegria os bons momentos que aqui juntos convivemos.</text:p>
      <text:p text:style-name="P9"/>
      <text:p text:style-name="P9"/>
      <text:p text:style-name="P9">ISSO POSTO, </text:p>
      <text:p text:style-name="P9">REQUER:</text:p>
      <text:p text:style-name="P9"/>
      <text:list xml:id="list16289790181" text:style-name="WW8Num2">
        <text:list-item>
          <text:p text:style-name="P14">Seja consignado em Ata Voto de Pesar pelo falecimento da senhora <text:span text:style-name="T1">Rosângela Sperotto de Souza; </text:span><text:span text:style-name="T2">e</text:span></text:p>
        </text:list-item>
        <text:list-item>
          <text:p text:style-name="P14">Seja oficiado aos familiares da mesma com as condolências em nome desta Casa Legislativa. </text:p>
        </text:list-item>
      </text:list>
      <text:p text:style-name="P9"/>
      <text:p text:style-name="P9">Novo Hamburgo, 2<text:span text:style-name="T3">5</text:span> de fevereiro de 2013.</text:p>
      <text:p text:style-name="P9"/>
      <text:p text:style-name="P9"/>
      <text:p text:style-name="P9"/>
      <text:p text:style-name="P6"><text:tab/><text:tab/><text:tab/>Vereador Jorge Tatsch</text:p>
      <text:p text:style-name="P5"/>
      <text:p text:style-name="P5"/>
      <text:p text:style-name="P16">Obs.: Redação conforme o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ade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ade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21T14:36:55.53</meta:creation-date>
    <dc:language>pt-BR</dc:language>
    <meta:editing-cycles>8</meta:editing-cycles>
    <meta:editing-duration>PT00H14M33S</meta:editing-duration>
    <dc:date>2013-02-25T15:19:30</dc:date>
    <dc:creator>Raquel Silva</dc:creator>
    <meta:document-statistic meta:table-count="0" meta:image-count="1" meta:object-count="0" meta:page-count="1" meta:paragraph-count="21" meta:word-count="294" meta:character-count="1741"/>
    <meta:user-defined meta:name="Info 1"/>
    <meta:user-defined meta:name="Info 2"/>
    <meta:user-defined meta:name="Info 3"/>
    <meta:user-defined meta:name="Info 4"/>
  </office:meta>
</office:document-meta>
</file>