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9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1c98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a08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f48d8" officeooo:paragraph-rsid="001a08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d4226" officeooo:paragraph-rsid="001d42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68736" officeooo:paragraph-rsid="002c3a1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8736" officeooo:paragraph-rsid="0026873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8736" officeooo:paragraph-rsid="002a279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8736" officeooo:paragraph-rsid="002c3a1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eb46"/>
    </style:style>
    <style:style style:name="T3" style:family="text">
      <style:text-properties officeooo:rsid="001f48d8"/>
    </style:style>
    <style:style style:name="T4" style:family="text">
      <style:text-properties officeooo:rsid="001d4226"/>
    </style:style>
    <style:style style:name="T5" style:family="text">
      <style:text-properties officeooo:rsid="001f1365"/>
    </style:style>
    <style:style style:name="T6" style:family="text">
      <style:text-properties officeooo:rsid="00215b5f"/>
    </style:style>
    <style:style style:name="T7" style:family="text">
      <style:text-properties officeooo:rsid="00268736"/>
    </style:style>
    <style:style style:name="T8" style:family="text">
      <style:text-properties officeooo:rsid="00287525"/>
    </style:style>
    <style:style style:name="T9" style:family="text">
      <style:text-properties officeooo:rsid="002a279c"/>
    </style:style>
    <style:style style:name="T10" style:family="text">
      <style:text-properties officeooo:rsid="002bcebf"/>
    </style:style>
    <style:style style:name="T11" style:family="text">
      <style:text-properties officeooo:rsid="002c3a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<text:span text:style-name="T2"> </text:span><text:span text:style-name="T6">12</text:span><text:span text:style-name="T11">7</text:span>/201<text:span text:style-name="T6">3</text:span></text:p>
      <text:p text:style-name="P15"><text:span text:style-name="T11">Solicita recomposição asfáltica em toda extensão da Rua Tamandaré, no Bairro Centro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8"><text:span text:style-name="T11">Há necessidade de recomposição asfáltica em toda a extensão da Rua Tamandaré, Bairro Centro, uma vez que a pavimentação encontra-se em péssimo estado de conservação, apresentando uma série de irregularidades e buracos que dificultam o trânsito de veículos nessa via pública.</text:span></text:p>
      <text:p text:style-name="P18"><text:span text:style-name="T11"/></text:p>
      <text:p text:style-name="P18"><text:span text:style-name="T11"/></text:p>
      <text:p text:style-name="P18"><text:span text:style-name="T11">Diante do acima exposto e sabedores da atenção de Vossa Excelência aos reais anseios da comunidade, contamos com seu apoio no atendimento deste pedido.</text:span></text:p>
      <text:p text:style-name="P11">Novo Hamburgo, <text:span text:style-name="T5">25</text:span><text:span text:style-name="T4"> de </text:span><text:span text:style-name="T6">f</text:span><text:span text:style-name="T5">evereiro 2013.</text:span></text:p>
      <text:p text:style-name="P14">Vereador <text:span text:style-name="T6">Inspetor</text:span> Luz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12">Obs.: <text:span text:style-name="T3">R</text:span>edação conforme original do autor.</text:p>
      <text:p text:style-name="P13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4:41:09</meta:creation-date>
    <dc:language>pt-BR</dc:language>
    <meta:editing-cycles>11</meta:editing-cycles>
    <meta:editing-duration>PT01H12M39S</meta:editing-duration>
    <meta:initial-creator>Marcus Moraes</meta:initial-creator>
    <dc:date>2013-02-25T15:34:52</dc:date>
    <dc:creator>Maria Gerhard</dc:creator>
    <meta:printed-by>Maria Gerhard</meta:printed-by>
    <meta:print-date>2013-02-25T15:18:43</meta:print-date>
    <meta:document-statistic meta:table-count="0" meta:image-count="1" meta:object-count="0" meta:page-count="1" meta:paragraph-count="15" meta:word-count="197" meta:character-count="1240"/>
    <meta:user-defined meta:name="Info 1"/>
    <meta:user-defined meta:name="Info 2"/>
    <meta:user-defined meta:name="Info 3"/>
    <meta:user-defined meta:name="Info 4"/>
  </office:meta>
</office:document-meta>
</file>