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5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3851b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851b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851b" style:font-size-asian="6pt" style:font-size-complex="6pt"/>
    </style:style>
    <style:style style:name="T1" style:family="text">
      <style:text-properties officeooo:rsid="0013851b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129</text:span>/201<text:span text:style-name="T1">3</text:span></text:p>
      <text:p text:style-name="P7">Solicita placa de sinalização de carga e descarga na Av. Alvear, 134, no Bairro Santo Afonso.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>É de fundamental importância a colocação de uma placa de sinalização de carga e descarga na Av. Alvear, 134 no Bairro Santo Afonso. Neste endereço encontra-se uma loja chamada DISCOSOM, <text:s/>que possui um fluxo muito grande caminhões que transportam os materiais. Esses caminhões encontram grande dificuldade de estacionar, pois não há um lugar fixo para fazer essa descarga, já que o estacionamento existente ali é de uso geral dos veículos que frequentam os estabelecimentos próximos ao local.</text:p>
      <text:p text:style-name="P6">Diante do exposto, solicito urgência na solução do problema.</text:p>
      <text:p text:style-name="P5">Novo Hamburgo, 25 de fevereiro de 201<text:span text:style-name="T1">3</text:span>.</text:p>
      <text:p text:style-name="P8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 original do autor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851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851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2-02-27T14:34:38</meta:creation-date>
    <dc:date>2012-06-20T14:32:42</dc:date>
    <dc:language>pt-BR</dc:language>
    <meta:editing-cycles>1</meta:editing-cycles>
    <meta:editing-duration>PT0S</meta:editing-duration>
    <meta:print-date>2012-09-10T10:51:36</meta:print-date>
    <meta:document-statistic meta:table-count="0" meta:image-count="1" meta:object-count="0" meta:page-count="1" meta:paragraph-count="15" meta:word-count="224" meta:character-count="13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 2011" xlink:href="../../../../tmp/PP%202012/PP%202012/modelos/PEDIDO%20DE%20PROVIDÊNCIAS%202011.ott" meta:date="2012-02-27T14:34:37"/>
  </office:meta>
</office:document-meta>
</file>