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6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7a61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6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3693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ae6c6" style:font-name-complex="Arial"/>
    </style:style>
    <style:style style:name="T6" style:family="text">
      <style:text-properties officeooo:rsid="0019138d" style:font-name-complex="Arial"/>
    </style:style>
    <style:style style:name="T7" style:family="text">
      <style:text-properties officeooo:rsid="0015328c" style:font-name-complex="Arial"/>
    </style:style>
    <style:style style:name="T8" style:family="text">
      <style:text-properties officeooo:rsid="00177a61" style:font-name-complex="Arial"/>
    </style:style>
    <style:style style:name="T9" style:family="text">
      <style:text-properties officeooo:rsid="00190809" style:font-name-complex="Arial"/>
    </style:style>
    <style:style style:name="T10" style:family="text">
      <style:text-properties officeooo:rsid="001b1343" style:font-name-complex="Arial"/>
    </style:style>
    <style:style style:name="T11" style:family="text">
      <style:text-properties officeooo:rsid="001beaef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e6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913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5328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77a6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908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ab4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officeooo:rsid="001aa486"/>
    </style:style>
    <style:style style:name="T22" style:family="text">
      <style:text-properties officeooo:rsid="0019ff86"/>
    </style:style>
    <style:style style:name="T23" style:family="text">
      <style:text-properties officeooo:rsid="0015328c"/>
    </style:style>
    <style:style style:name="T24" style:family="text">
      <style:text-properties officeooo:rsid="00177a61"/>
    </style:style>
    <style:style style:name="T25" style:family="text">
      <style:text-properties officeooo:rsid="00190809"/>
    </style:style>
    <style:style style:name="T26" style:family="text">
      <style:text-properties officeooo:rsid="001ab433"/>
    </style:style>
    <style:style style:name="T27" style:family="text">
      <style:text-properties officeooo:rsid="001cac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7">º</text:span><text:span text:style-name="T23"> </text:span><text:span text:style-name="T26">156</text:span>/201<text:span text:style-name="T11">3</text:span></text:p>
      <text:p text:style-name="P11"><text:span text:style-name="T2">Requer </text:span><text:span text:style-name="T3">a indicação do Vereador </text:span><text:span text:style-name="T8">Cristiano</text:span><text:span text:style-name="T4"> </text:span><text:span text:style-name="T8">Coller</text:span><text:span text:style-name="T3"> para participar </text:span><text:span text:style-name="T7">do curso de</text:span><text:span text:style-name="T3"> </text:span><text:span text:style-name="T9">Capacitação de Vereadores</text:span><text:span text:style-name="T5">,</text:span><text:span text:style-name="T3"> a realizar-se n</text:span><text:span text:style-name="T4">os dias</text:span><text:span text:style-name="T3"> </text:span><text:span text:style-name="T8">2</text:span><text:span text:style-name="T9">7</text:span><text:span text:style-name="T4"> e </text:span><text:span text:style-name="T8">2</text:span><text:span text:style-name="T9">8</text:span><text:span text:style-name="T3"> de </text:span><text:span text:style-name="T7">m</text:span><text:span text:style-name="T4">arço</text:span><text:span text:style-name="T3"> de 201</text:span><text:span text:style-name="T4">3</text:span><text:span text:style-name="T3">, </text:span><text:span text:style-name="T6">em</text:span><text:span text:style-name="T3"> <text:s/></text:span><text:span text:style-name="T8">Porto Alegre </text:span><text:span text:style-name="T10">-</text:span><text:span text:style-name="T3"> </text:span><text:span text:style-name="T8">RS</text:span><text:span text:style-name="T4">.</text:span></text:p>
      <text:p text:style-name="P10"><text:span text:style-name="T12">O Vereador que este subscreve requer à Mesa, após os trâmites regimentais, </text:span><text:span text:style-name="T14"><text:s/></text:span><text:span text:style-name="T13">a indicação do Vereador </text:span><text:span text:style-name="T18">Cristiano</text:span><text:span text:style-name="T14"> </text:span><text:span text:style-name="T18">Coller</text:span><text:span text:style-name="T13"> para participar </text:span><text:span text:style-name="T17">do curso de</text:span><text:span text:style-name="T13"> </text:span><text:span text:style-name="T19">Capacitação de Vereadores</text:span><text:span text:style-name="T15">,</text:span><text:span text:style-name="T13"> a realizar-se n</text:span><text:span text:style-name="T14">os dias</text:span><text:span text:style-name="T13"> </text:span><text:span text:style-name="T18">2</text:span><text:span text:style-name="T19">7</text:span><text:span text:style-name="T14"> e </text:span><text:span text:style-name="T18">2</text:span><text:span text:style-name="T20">8</text:span><text:span text:style-name="T13"> de </text:span><text:span text:style-name="T17">m</text:span><text:span text:style-name="T14">arço</text:span><text:span text:style-name="T13"> de 201</text:span><text:span text:style-name="T14">3</text:span><text:span text:style-name="T13">, </text:span><text:span text:style-name="T16">em</text:span><text:span text:style-name="T13"> <text:s/></text:span><text:span text:style-name="T18">Porto Alegre </text:span><text:span text:style-name="T20">-</text:span><text:span text:style-name="T13"> </text:span><text:span text:style-name="T18">RS</text:span><text:span text:style-name="T14">.</text:span></text:p>
      <text:p text:style-name="P9">Novo Hamburgo, <text:span text:style-name="T24">2</text:span><text:span text:style-name="T25">5</text:span> de <text:span text:style-name="T23">f</text:span><text:span text:style-name="T21">evereiro</text:span> de 201<text:span text:style-name="T21">3</text:span>.</text:p>
      <text:p text:style-name="P12">Ve<text:span text:style-name="T22">reador </text:span><text:span text:style-name="T2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6">R</text:span>edação conforme original do autor.</text:p>
      <text:p text:style-name="P8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2-25T15:46:47</dc:date>
    <meta:printed-by>Luciara Pires</meta:printed-by>
    <meta:print-date>2012-06-11T18:03:30</meta:print-date>
    <dc:language>pt-BR</dc:language>
    <meta:editing-cycles>82</meta:editing-cycles>
    <meta:editing-duration>PT03H44M34S</meta:editing-duration>
    <meta:document-statistic meta:table-count="0" meta:image-count="1" meta:object-count="0" meta:page-count="1" meta:paragraph-count="13" meta:word-count="162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