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2b3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32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adf9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3252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3252" style:font-size-asian="6pt" style:font-size-complex="6pt"/>
    </style:style>
    <style:style style:name="T1" style:family="text">
      <style:text-properties officeooo:rsid="0002b347"/>
    </style:style>
    <style:style style:name="T2" style:family="text">
      <style:text-properties officeooo:rsid="0002cd8b"/>
    </style:style>
    <style:style style:name="T3" style:family="text">
      <style:text-properties officeooo:rsid="0003f175"/>
    </style:style>
    <style:style style:name="T4" style:family="text">
      <style:text-properties officeooo:rsid="0006298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9411e"/>
    </style:style>
    <style:style style:name="T7" style:family="text">
      <style:text-properties officeooo:rsid="000ad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13</text:span><text:span text:style-name="T6">3</text:span>/201<text:span text:style-name="T1">3</text:span></text:p>
      <text:p text:style-name="P13">Solicita <text:span text:style-name="T1">intimação do proprietário do terreno <text:s/>localizado na </text:span><text:span text:style-name="T4">Ru</text:span><text:span text:style-name="T1">a América, ao lado do nº 118, <text:s/>Bairro Canudos, </text:span><text:span text:style-name="T3">para </text:span><text:span text:style-name="T7">que seja feita a</text:span><text:span text:style-name="T3"> limpeza e </text:span><text:span text:style-name="T7">o</text:span><text:span text:style-name="T3"> cercament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O terreno acim<text:span text:style-name="T2">a</text:span> citado encontra-se em mau estado de conservação com vegetação alta e vasta, necessitando de limpeza e cercamento;</text:p>
      <text:p text:style-name="P9">O local está sendo usado como depósito de lixo, sendo que as casas vizinhas estão sendo invadidas por ratos, baratas e aranhas;</text:p>
      <text:p text:style-name="P9">Alguns moradores relatam que este imóvel esta sendo usado como ponto de encontro de vândalos, o que esta gerando inúmeros transtornos uma vez que os transeuntes são obrigados a atravessarem a rua por medo de assalto;</text:p>
      <text:p text:style-name="P9">Inúmeros pedidos foram feitos a este Vereador solicitando providências;</text:p>
      <text:p text:style-name="P9">Sabedores de sua atenção aos reais anseios da comunidade, contamos com seu <text:s/>apoio neste pedido.</text:p>
      <text:p text:style-name="P7">Novo Hamburgo, <text:span text:style-name="T1">2</text:span><text:span text:style-name="T4">5</text:span> de <text:span text:style-name="T1">fevereiro</text:span> de 201<text:span text:style-name="T1">3</text:span>.</text:p>
      <text:p text:style-name="P10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325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325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1T17:04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50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1T17:04:43"/>
  </office:meta>
</office:document-meta>
</file>