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e0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34</text:span>/2013</text:p>
      <text:p text:style-name="P8">Solicita conserto de infiltração no passeio público da <text:span text:style-name="T2">R</text:span>ua Marcílio Dias, ao lado do nº 580, <text:span text:style-name="T2">B</text:span>airro Rio Branco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o endereço acima citado há um buraco na calçada, localizado bem em frente a entrada de garagem do morador, impossibilitando o mesmo de acessar com seu veículo em sua garagem. Há também o perigo aos pedestres que podem vir a cair no buraco, que é de difícil visualização, pois é estreito, porém profundo e está sem nenhuma sinalização.</text:p>
      <text:p text:style-name="P9">Por tratar-se de uma região de muitos moradores idosos, os quais transitam diariamente pelas calçadas, peço urgência neste pedido.</text:p>
      <text:p text:style-name="P9">Novo Hamburgo, <text:s/>25 de fevereiro de 2013.</text:p>
      <text:p text:style-name="P10"><text:s text:c="20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0" meta:character-count="13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