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4c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0ea98d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04c5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4c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4c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4c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db3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04c5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4c5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4c54"/>
    </style:style>
    <style:style style:name="T3" style:family="text">
      <style:text-properties officeooo:rsid="0012db3d"/>
    </style:style>
    <style:style style:name="T4" style:family="text">
      <style:text-properties officeooo:rsid="00135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4">136</text:span>/20<text:span text:style-name="T3">13</text:span></text:p>
      <text:p text:style-name="P13">Solicita recolhimento de galhos no passeio público <text:span text:style-name="T4">d</text:span>a <text:span text:style-name="T4">R</text:span>ua <text:span text:style-name="T3">Frederico Westphalen, em frente ao nº 72</text:span>, <text:span text:style-name="T3">no </text:span><text:span text:style-name="T4">B</text:span><text:span text:style-name="T3">airro</text:span> <text:span text:style-name="T3">São Jorge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6">É de fundamental importância o recolhimento de galhos no passeio público da <text:span text:style-name="T3">r</text:span>ua <text:span text:style-name="T3">Frederico Westphalen, em frente ao nº 72</text:span>, <text:span text:style-name="T3">no </text:span><text:span text:style-name="T4">B</text:span><text:span text:style-name="T3">airro</text:span> <text:span text:style-name="T3">São Jorge</text:span>. Os galhos que se encontram ali, estão <text:span text:style-name="T3">totalmente secos e </text:span>obstruindo todo o passeio <text:span text:style-name="T3">público</text:span>, o que dificulta o acesso <text:span text:style-name="T4">à</text:span> calçada aos transeuntes.</text:p>
      <text:p text:style-name="P15">Diante do exposto, solicito providências.</text:p>
      <text:p text:style-name="P17">Novo Hamburgo, <text:span text:style-name="T3">25 de fevereiro</text:span> de 201<text:span text:style-name="T3">3</text:span>.</text:p>
      <text:p text:style-name="P18">Vereador Sergio Hanich 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<text:span text:style-name="T4">R</text:span>edação conforme original do autor.</text:p>
      <text:p text:style-name="P11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2-25T16:48:54</dc:date>
    <meta:printed-by>Luciara Pires</meta:printed-by>
    <meta:print-date>2012-06-11T18:03:30</meta:print-date>
    <dc:language>pt-BR</dc:language>
    <meta:editing-cycles>78</meta:editing-cycles>
    <meta:editing-duration>PT03H48M21S</meta:editing-duration>
    <meta:document-statistic meta:table-count="0" meta:image-count="1" meta:object-count="0" meta:page-count="1" meta:paragraph-count="15" meta:word-count="194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