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9944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9944" style:font-size-asian="7pt" style:font-size-complex="7pt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9944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88ca" officeooo:paragraph-rsid="000688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55863" style:font-weight-asian="normal" style:font-weight-complex="normal"/>
    </style:style>
    <style:style style:name="T4" style:family="text">
      <style:text-properties officeooo:rsid="0004e5c8"/>
    </style:style>
    <style:style style:name="T5" style:family="text">
      <style:text-properties officeooo:rsid="00055863"/>
    </style:style>
    <style:style style:name="T6" style:family="text">
      <style:text-properties officeooo:rsid="000688ca"/>
    </style:style>
    <style:style style:name="T7" style:family="text">
      <style:text-properties officeooo:rsid="0008f574"/>
    </style:style>
    <style:style style:name="T8" style:family="text">
      <style:text-properties officeooo:rsid="00098387"/>
    </style:style>
    <style:style style:name="T9" style:family="text">
      <style:text-properties officeooo:rsid="000a9944"/>
    </style:style>
    <style:style style:name="T10" style:family="text">
      <style:text-properties officeooo:rsid="000b08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10">º</text:span> <text:span text:style-name="T7">157</text:span>/201<text:span text:style-name="T4">3</text:span></text:p>
      <text:p text:style-name="P3">Requer Voto de Congratulações <text:span text:style-name="T4">à</text:span> Rádio ABC AM 900 pelos seus <text:span text:style-name="T4">65</text:span> anos de atividades.</text:p>
      <text:p text:style-name="P4">O Vereador que este subscreve:</text:p>
      <text:p text:style-name="P4"/>
      <text:p text:style-name="P4">Considerando que <text:span text:style-name="T2">a Rádio ABC AM900, </text:span><text:span text:style-name="T3">uma emissora do Grupo Sinos</text:span><text:span text:style-name="T2">, completou no dia </text:span><text:span text:style-name="T3">14</text:span><text:span text:style-name="T2"> de fevereiro, </text:span><text:span text:style-name="T3">65</text:span><text:span text:style-name="T2"> anos de atividades.</text:span></text:p>
      <text:p text:style-name="P5"/>
      <text:p text:style-name="P4">Considerando <text:span text:style-name="T6">o empenho </text:span><text:span text:style-name="T5">de toda </text:span>sua equipe <text:span text:style-name="T5">diretiva, seus colaboradores,</text:span> <text:span text:style-name="T5">que com muita</text:span> dedicação e profissionalismo <text:span text:style-name="T5">promovem debates e levam informações à comunidade, </text:span><text:span text:style-name="T2">buscando interatividade com seus ouvintes, comprovando competência e muita experiência, </text:span><text:span text:style-name="T3">através de um trabalho de </text:span><text:span text:style-name="T2">seriedade e responsabilidade.</text:span></text:p>
      <text:p text:style-name="P5"/>
      <text:p text:style-name="P21">Considerando que a área de atuação da Rádio ABC, atingi 50 municípios, podendo ser acessada de qualquer parte do mundo através da internet, focada na informação, do esporte ao jornalismo.</text:p>
      <text:p text:style-name="P6">Considerando enfim o valor de termos em nosso meio pessoas empreendedoras e visionárias, que ajudam a construir <text:span text:style-name="T5">um</text:span>a <text:span text:style-name="T5">cidade</text:span> mais próspera e informada, com atrativos que atendem nossa comunidade, é que consideramos a Rádio ABC AM900 <text:s/>merecedor<text:span text:style-name="T5">a</text:span> desta homenagem.</text:p>
      <text:p text:style-name="P10">ISSO POSTO,</text:p>
      <text:p text:style-name="P7">REQUER:</text:p>
      <text:p text:style-name="P11">1. Seja consignado em Ata Voto de Congratulações <text:span text:style-name="T5">à</text:span><text:span text:style-name="T1"> Rádio ABC AM900,</text:span> pela comemoração de <text:span text:style-name="T5">seus 65</text:span> anos de atividades; e</text:p>
      <text:p text:style-name="P12">2. Seja oficiado <text:span text:style-name="T9">à</text:span> homenagead<text:span text:style-name="T9">a</text:span>, com as congratulações em nome desta <text:s text:c="16"/>Casa Legislativa.</text:p>
      <text:p text:style-name="P9">Novo Hamburgo, <text:span text:style-name="T5">25 <text:s/></text:span>de fevereiro de 201<text:span text:style-name="T5">3</text:span>.</text:p>
      <text:p text:style-name="P9"/>
      <text:p text:style-name="P8">Vereador Raul Cassel</text:p>
      <text:p text:style-name="P13"/>
      <text:p text:style-name="P13">Obs.: Redação conforme o original do autor.</text:p>
      <text:p text:style-name="P13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994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994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creator>Raquel Silva</dc:creator>
    <dc:date>2013-02-25T17:13:33</dc:date>
    <meta:print-date>2009-05-04T13:35:18</meta:print-date>
    <dc:language>pt-BR</dc:language>
    <meta:editing-cycles>118</meta:editing-cycles>
    <meta:editing-duration>PT05H13M52S</meta:editing-duration>
    <meta:document-statistic meta:table-count="0" meta:image-count="1" meta:object-count="0" meta:page-count="1" meta:paragraph-count="21" meta:word-count="278" meta:character-count="1744"/>
    <meta:user-defined meta:name="Info 1"/>
    <meta:user-defined meta:name="Info 2"/>
    <meta:user-defined meta:name="Info 3"/>
    <meta:user-defined meta:name="Info 4"/>
  </office:meta>
</office:document-meta>
</file>