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f48d8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cd4b4" officeooo:paragraph-rsid="002eb0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d4b4" officeooo:paragraph-rsid="002cd4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d4b4" officeooo:paragraph-rsid="002eb0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f48d8"/>
    </style:style>
    <style:style style:name="T4" style:family="text">
      <style:text-properties officeooo:rsid="001d4226"/>
    </style:style>
    <style:style style:name="T5" style:family="text">
      <style:text-properties officeooo:rsid="001f1365"/>
    </style:style>
    <style:style style:name="T6" style:family="text">
      <style:text-properties officeooo:rsid="00215b5f"/>
    </style:style>
    <style:style style:name="T7" style:family="text">
      <style:text-properties officeooo:rsid="002c79ee"/>
    </style:style>
    <style:style style:name="T8" style:family="text">
      <style:text-properties officeooo:rsid="002cd4b4"/>
    </style:style>
    <style:style style:name="T9" style:family="text">
      <style:text-properties officeooo:rsid="002eb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2"> </text:span><text:span text:style-name="T6">1</text:span><text:span text:style-name="T9">40</text:span>/201<text:span text:style-name="T6">3</text:span></text:p>
      <text:p text:style-name="P15">Solicita <text:span text:style-name="T5">a </text:span><text:span text:style-name="T9">c</text:span><text:span text:style-name="T5">olocação de </text:span><text:span text:style-name="T9">p</text:span><text:span text:style-name="T5">lacas </text:span><text:span text:style-name="T9">i</text:span><text:span text:style-name="T5">ndicativa</text:span><text:span text:style-name="T9">s</text:span><text:span text:style-name="T5"> de “Proibi</text:span><text:span text:style-name="T9">do Colocar Lixo”</text:span><text:span text:style-name="T5"> ao </text:span><text:span text:style-name="T9">l</text:span><text:span text:style-name="T5">ongo da Rua Sapiranga, 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7"><text:span text:style-name="T9">S</text:span>olicita <text:span text:style-name="T5">a </text:span><text:span text:style-name="T9">c</text:span><text:span text:style-name="T5">olocação de </text:span><text:span text:style-name="T9">p</text:span><text:span text:style-name="T5">lacas </text:span><text:span text:style-name="T9">i</text:span><text:span text:style-name="T5">ndicativa</text:span><text:span text:style-name="T9">s</text:span><text:span text:style-name="T5"> de “Proibi</text:span><text:span text:style-name="T9">do Colocar Lixo”</text:span><text:span text:style-name="T5"> ao </text:span><text:span text:style-name="T9">l</text:span><text:span text:style-name="T5">ongo da Rua Sapiranga, Bairro Canudos</text:span><text:span text:style-name="T9">, devido ao intenso fluxo de pessoas que circulam pelo local.</text:span></text:p>
      <text:p text:style-name="P17"><text:span text:style-name="T9"/></text:p>
      <text:p text:style-name="P17"><text:span text:style-name="T9">Além disso, os motoristas e pedestres quando trafegam nessa via pública jogam lixo no local e com placas indicativas vai inibi-los.</text:span></text:p>
      <text:p text:style-name="P17"><text:span text:style-name="T9"/></text:p>
      <text:p text:style-name="P17"><text:span text:style-name="T9">Sabedores da atenção de Vossa Excelência aos anseios da comunidade, contamos com seu apoio neste pedido.</text:span></text:p>
      <text:p text:style-name="P16"><text:tab/></text:p>
      <text:p text:style-name="P11">Novo Hamburgo, <text:span text:style-name="T5">25</text:span><text:span text:style-name="T4"> de </text:span><text:span text:style-name="T6">f</text:span><text:span text:style-name="T5">evereiro 2013.</text:span></text:p>
      <text:p text:style-name="P14">Vereador <text:span text:style-name="T6">Inspetor</text:span> Luz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12">Obs.: <text:span text:style-name="T3">R</text:span>edação conforme original do autor.</text:p>
      <text:p text:style-name="P13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14</meta:editing-cycles>
    <meta:editing-duration>PT01H55M29S</meta:editing-duration>
    <meta:initial-creator>Marcus Moraes</meta:initial-creator>
    <dc:date>2013-02-25T17:41:38</dc:date>
    <dc:creator>Maria Gerhard</dc:creator>
    <meta:printed-by>Maria Gerhard</meta:printed-by>
    <meta:print-date>2013-02-25T17:11:28</meta:print-date>
    <meta:document-statistic meta:table-count="0" meta:image-count="1" meta:object-count="0" meta:page-count="1" meta:paragraph-count="17" meta:word-count="203" meta:character-count="1251"/>
    <meta:user-defined meta:name="Info 1"/>
    <meta:user-defined meta:name="Info 2"/>
    <meta:user-defined meta:name="Info 3"/>
    <meta:user-defined meta:name="Info 4"/>
  </office:meta>
</office:document-meta>
</file>