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7.50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4676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4676" style:font-size-asian="7pt" style:font-size-complex="7pt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b664d" officeooo:paragraph-rsid="000946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94676" style:font-size-asian="12pt" style:font-weight-asian="normal" style:font-size-complex="12pt" style:font-weight-complex="normal"/>
    </style:style>
    <style:style style:name="T1" style:family="text">
      <style:text-properties officeooo:rsid="00065318"/>
    </style:style>
    <style:style style:name="T2" style:family="text">
      <style:text-properties officeooo:rsid="0007ea0e"/>
    </style:style>
    <style:style style:name="T3" style:family="text">
      <style:text-properties officeooo:rsid="0010e00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">145</text:span>/2013</text:p>
      <text:p text:style-name="P5"/>
      <text:p text:style-name="P7">Solicita revitalização e limpeza da Praça Augusto Severo, localizada junto à Rua Ícaro, Bairro Canudos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3">A comunidade local solicita a revitalização e limpeza da praça acima citada, pois devido ao tempo e a falta de manutenção, apresenta-se em más condições impedindo o pleno aproveitamento da área.</text:p>
      <text:p text:style-name="P10">Na certeza de contar com vossa especial atenção, desde já, afirmo nesta oportunidade meus protestos de elevada estima e consideração.</text:p>
      <text:p text:style-name="P9">Novo Hamburgo, 2<text:span text:style-name="T2">7</text:span> de fevereiro de 2013.</text:p>
      <text:p text:style-name="P11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14"/>
      <text:p text:style-name="P14"/>
      <text:p text:style-name="P14"/>
      <text:p text:style-name="P14"/>
      <text:p text:style-name="P18">Obs.: Redação conforme o original do autor.</text:p>
      <text:p text:style-name="P17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4676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467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2-27T15:57:45</dc:date>
    <meta:printed-by>Luciara Pires</meta:printed-by>
    <meta:print-date>2011-11-30T15:17:12</meta:print-date>
    <dc:language>pt-BR</dc:language>
    <meta:editing-cycles>52</meta:editing-cycles>
    <meta:editing-duration>PT02H35M52S</meta:editing-duration>
    <dc:creator>Raquel Silva</dc:creator>
    <meta:document-statistic meta:table-count="0" meta:image-count="1" meta:object-count="0" meta:page-count="1" meta:paragraph-count="15" meta:word-count="188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