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017d7" officeooo:paragraph-rsid="0020d3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d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20d3c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6f5ff" officeooo:paragraph-rsid="002b8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b8a9b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8e3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0a7995"/>
    </style:style>
    <style:style style:name="T4" style:family="text">
      <style:text-properties officeooo:rsid="000fc18c"/>
    </style:style>
    <style:style style:name="T5" style:family="text">
      <style:text-properties style:use-window-font-color="true" fo:language="pt" fo:country="BR" fo:font-weight="normal" officeooo:rsid="000a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6f5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8e3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b8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0d3c4"/>
    </style:style>
    <style:style style:name="T10" style:family="text">
      <style:text-properties officeooo:rsid="0026f5ff"/>
    </style:style>
    <style:style style:name="T11" style:family="text">
      <style:text-properties officeooo:rsid="0028e3f6"/>
    </style:style>
    <style:style style:name="T12" style:family="text">
      <style:text-properties officeooo:rsid="0029a1e2"/>
    </style:style>
    <style:style style:name="T13" style:family="text">
      <style:text-properties officeooo:rsid="002b8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9">º 1</text:span><text:span text:style-name="T12">6</text:span><text:span text:style-name="T13">6</text:span>/201<text:span text:style-name="T3">3</text:span></text:p>
      <text:p text:style-name="P11"><text:span text:style-name="T8">Requer Voto de Pesar pelo falecimento do senhor Romeu de Lima e Silva</text:span><text:span text:style-name="T5">.</text:span></text:p>
      <text:p text:style-name="P10"><text:span text:style-name="T13">O Vereador que este subscreve:</text:span></text:p>
      <text:p text:style-name="P10"><text:span text:style-name="T13">Considerando o falecimento do senhor Romeu de Lima e Silva, ocorrido dia 24 de fevereiro, <text:s/>que deixa saudades no seio de sua família e de seus amigos.</text:span></text:p>
      <text:p text:style-name="P10"><text:span text:style-name="T13">Considerando que o senhor Romeu de Lima e Silva, era homem <text:s/>benquisto, admirado e respeitado por todos que o conheciam e sabiam de sua importância.</text:span></text:p>
      <text:p text:style-name="P10"><text:span text:style-name="T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span></text:p>
      <text:p text:style-name="P10"><text:span text:style-name="T13"/></text:p>
      <text:p text:style-name="P10"><text:span text:style-name="T13">ISSO POSTO, </text:span></text:p>
      <text:p text:style-name="P10"><text:span text:style-name="T13">REQUER:</text:span></text:p>
      <text:p text:style-name="P10"><text:span text:style-name="T13"/></text:p>
      <text:p text:style-name="P10"><text:span text:style-name="T13">1. Seja consignado em Ata Voto de Pesar pelo falecimento do senhor Romeu de Lima e Silva; e</text:span></text:p>
      <text:p text:style-name="P10"><text:span text:style-name="T13">2. Seja oficiado aos familiares do mesmo, com as condolências em nome desta Casa Legislativa</text:span>.</text:p>
      <text:p text:style-name="P8">Novo Hamburgo, <text:span text:style-name="T4">2</text:span><text:span text:style-name="T11">7</text:span> de <text:span text:style-name="T3">fevereiro</text:span> de 201<text:span text:style-name="T3">3</text:span>.</text:p>
      <text:p text:style-name="P12">Vereador <text:span text:style-name="T11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2">/</text:span><text:span text:style-name="T9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7T15:45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4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