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eae3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eae3" style:font-size-asian="7pt" style:font-size-complex="7pt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ceae3" style:font-size-asian="12pt" style:font-weight-asian="normal" style:font-size-complex="12pt" style:font-weight-complex="normal"/>
    </style:style>
    <style:style style:name="T1" style:family="text">
      <style:text-properties officeooo:rsid="000b1d08"/>
    </style:style>
    <style:style style:name="T2" style:family="text">
      <style:text-properties officeooo:rsid="0010e00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664d"/>
    </style:style>
    <style:style style:name="T5" style:family="text">
      <style:text-properties officeooo:rsid="000e0b94"/>
    </style:style>
    <style:style style:name="T6" style:family="text">
      <style:text-properties officeooo:rsid="000f29d1"/>
    </style:style>
    <style:style style:name="T7" style:family="text">
      <style:text-properties officeooo:rsid="0010aa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148</text:span>/2013</text:p>
      <text:p text:style-name="P10">Solicita conserto da boca-de-lobo e do passeio público, na esquina das Ruas Santos <text:span text:style-name="T6">e</text:span> Demétrio Ribeiro, <text:span text:style-name="T5">Bairro </text:span>Vila Nova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7">Solicita conserto da boca-de-lobo e do passeio público, que devido <text:span text:style-name="T6">à</text:span> erosão, formou buracos no local acima citado. A urgência da revisão e solução dos problemas expostos, se dá, considerando o perigo que os pedestres enfrentam principalmente em dias de chuva, com o grande risco de acidentes no local. </text:p>
      <text:p text:style-name="P7">A execução deste, será uma atitude positiva para a prevenção de acidentes e para a melhoria na qualidade de vida dos hamburguenses.</text:p>
      <text:p text:style-name="P7">Na certeza de contar com vossa especial atenção, desde já, afirmo nesta oportunidade meus protestos de elevada estima e consideração.</text:p>
      <text:p text:style-name="P6">Novo Hamburgo, 2<text:span text:style-name="T7">7</text:span> de fevereiro de 2013.</text:p>
      <text:p text:style-name="P9"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Redação conforme o original do autor.</text:p>
      <text:p text:style-name="P13"><text:span text:style-name="T4">/</text:span><text:span text:style-name="T2">RR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eae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eae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2-02-27T14:34:38</meta:creation-date>
    <dc:date>2012-06-20T14:32:42</dc:date>
    <dc:language>pt-BR</dc:language>
    <meta:editing-cycles>1</meta:editing-cycles>
    <meta:editing-duration>PT0S</meta:editing-duration>
    <meta:print-date>2013-02-27T16:23:01</meta:print-date>
    <meta:document-statistic meta:table-count="0" meta:image-count="1" meta:object-count="0" meta:page-count="1" meta:paragraph-count="16" meta:word-count="232" meta:character-count="14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 2011" xlink:href="../../../../AppData/Local/Microsoft/Windows/Temporary%20Internet%20Files/Content.IE5/8ZBOOF8D/PP%202012/PP%202012/PP%202012/PP%202012/PP%202012/modelos/PEDIDO%20DE%20PROVIDÊNCIAS%202011.ott" meta:date="2012-02-27T14:34:37"/>
  </office:meta>
</office:document-meta>
</file>