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017d7" officeooo:paragraph-rsid="0020d3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0d3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d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20d3c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b2edd" officeooo:paragraph-rsid="002b2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50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b500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3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f5ff" style:font-weight-asian="normal" style:font-weight-complex="normal"/>
    </style:style>
    <style:style style:name="T3" style:family="text">
      <style:text-properties fo:font-weight="normal" officeooo:rsid="002b2edd" style:font-weight-asian="normal" style:font-weight-complex="normal"/>
    </style:style>
    <style:style style:name="T4" style:family="text">
      <style:text-properties fo:font-weight="normal" officeooo:rsid="002b500b" style:font-weight-asian="normal" style:font-weight-complex="normal"/>
    </style:style>
    <style:style style:name="T5" style:family="text">
      <style:text-properties officeooo:rsid="0015f043"/>
    </style:style>
    <style:style style:name="T6" style:family="text">
      <style:text-properties officeooo:rsid="000a7995"/>
    </style:style>
    <style:style style:name="T7" style:family="text">
      <style:text-properties officeooo:rsid="000fc18c"/>
    </style:style>
    <style:style style:name="T8" style:family="text">
      <style:text-properties style:use-window-font-color="true" fo:language="pt" fo:country="BR" fo:font-weight="normal" officeooo:rsid="000a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b2e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b50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20d3c4"/>
    </style:style>
    <style:style style:name="T12" style:family="text">
      <style:text-properties officeooo:rsid="0027d116"/>
    </style:style>
    <style:style style:name="T13" style:family="text">
      <style:text-properties officeooo:rsid="002b2edd"/>
    </style:style>
    <style:style style:name="T14" style:family="text">
      <style:text-properties officeooo:rsid="002cee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PEDIDO DE PROVIDÊNCIAS</text:span> N<text:span text:style-name="T11">º </text:span><text:span text:style-name="T14">150</text:span>/201<text:span text:style-name="T6">3</text:span></text:p>
      <text:p text:style-name="P14"><text:span text:style-name="T10">Solicita a retirada ou conserto de poste que está caindo em frente à Escola Municipal de Ensino Fundamental Presidente Nilo Peçanha, Bairro Ideal</text:span><text:span text:style-name="T8">.</text:span></text:p>
      <text:p text:style-name="P13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13"><text:span text:style-name="T4">Solicita a retirada ou conserto de poste que está caindo em frente à Escola Municipal de Ensino Fundamental Presidente Nilo Peçanha, na Rua Tupiniquins, nº 134, Bairro Ideal.</text:span></text:p>
      <text:p text:style-name="P13"><text:span text:style-name="T4">A solicitação está sendo feita para que não haja riscos de acidentes, pois o fluxo de veículos e pessoas é intenso</text:span><text:span text:style-name="T2">.</text:span></text:p>
      <text:p text:style-name="P9">Novo Hamburgo, <text:span text:style-name="T7">2</text:span><text:span text:style-name="T13">7</text:span> de <text:span text:style-name="T6">fevereiro</text:span> de 201<text:span text:style-name="T6">3</text:span>.</text:p>
      <text:p text:style-name="P10">Vereador <text:span text:style-name="T6">Cristiano Coller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5">/</text:span>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5T08:12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