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2d0972" officeooo:paragraph-rsid="002e54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2e54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9.999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2e54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e54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178</text:span>/2013</text:p>
      <text:p text:style-name="P7"><text:span text:style-name="T2">Solicita asfaltamento da Rua Getúlio Vargas, no Bairro Pátria Nova</text:span>.</text:p>
      <text:p text:style-name="P9"><text:span text:style-name="T2">O Vereador que este subscreve requer à Mesa, após os trâmites regimentais, sirva-se enviar cópia da presente proposição ao Exmo. Sr. Prefeito Municipal, para que estude a viabilidade da mesma, considerando que:</text:span></text:p>
      <text:p text:style-name="P9"><text:span text:style-name="T2">O calçamento desta via pública encontra-se em péssimo estado de conservação e que por tal razão tem causado sérios transtornos ao tráfego de veículos e pessoas moradoras locais.</text:span></text:p>
      <text:p text:style-name="P9"><text:span text:style-name="T2">E que a maioria das demais vias públicas nas imediações encontram-se asfaltadas o que de certa forma causa aos moradores um sentimento de discriminação, sendo assim, para repararmos essa situação cabe a intervenção do Poder Público.</text:span></text:p>
      <text:p text:style-name="P9"><text:span text:style-name="T2">Sabedores da atenção de Vossa Excelência aos anseios da comunidade, contamos com seu apoio neste pedido</text:span>.</text:p>
      <text:p text:style-name="P8">Novo Hamburgo, <text:span text:style-name="T2">4</text:span> de março de 2013.</text:p>
      <text:p text:style-name="P10">Vereador Inspetor Luz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1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3-04T15:04: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4" meta:character-count="13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