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65d8" officeooo:paragraph-rsid="000f65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1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be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65d8" officeooo:paragraph-rsid="0012be51" style:font-size-asian="12pt" style:font-weight-asian="normal" style:font-size-complex="12pt" style:font-weight-complex="normal"/>
    </style:style>
    <style:style style:name="T1" style:family="text">
      <style:text-properties officeooo:rsid="000f65d8"/>
    </style:style>
    <style:style style:name="T2" style:family="text">
      <style:text-properties officeooo:rsid="00102107"/>
    </style:style>
    <style:style style:name="T3" style:family="text">
      <style:text-properties officeooo:rsid="0011c1a3"/>
    </style:style>
    <style:style style:name="T4" style:family="text">
      <style:text-properties officeooo:rsid="0012b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93</text:span>/201<text:span text:style-name="T1">3</text:span></text:p>
      <text:p text:style-name="P14"><text:span text:style-name="T4">Solicita instalação de um poste com luminária na escadaria da Rua Valdir Antônio Girardi, 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4">Há necessidade de instalação de um poste com luminária, pois o local é escuro e perigoso, pois se trata de uma escadaria onde transitam moradores e estudantes das Escolas ( Escola Municipais <text:s/>de Ensino Fundamental Padre Réus, Escola Municipal de Ensino Infantil Peter Pan e Escola Estadual Maurício Sirotzki Sobrinho ) .</text:span></text:p>
      <text:p text:style-name="P15"><text:span text:style-name="T4">É importante que este pedido seja atendido de forma urgente por solicitação dos moradores, tendo em vista que <text:s/>é de intenso movimento e sendo escuro se torna um local <text:s/>refugio para usuários de droga.</text:span></text:p>
      <text:p text:style-name="P15"><text:span text:style-name="T4">Sabedores da atenção de Vossa Excelência aos reais anseios da comunidade, encaminha-se esta solicitação, no sentido de determinar providências para o acima solicitado.</text:span></text:p>
      <text:p text:style-name="P9">Novo Hamburgo, <text:span text:style-name="T3">04 de março</text:span> de 201<text:span text:style-name="T1">3</text:span>.</text:p>
      <text:p text:style-name="P11">Vereador <text:span text:style-name="T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3">Obs.: Redação conforme o original do autor.</text:span></text:p>
      <text:p text:style-name="P13"><text:span text:style-name="T3"/></text:p>
      <text:p text:style-name="P13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7T11:25:57</meta:creation-date>
    <dc:language>pt-BR</dc:language>
    <meta:editing-cycles>1</meta:editing-cycles>
    <meta:editing-duration>PT00H00M00S</meta:editing-duration>
    <meta:print-date>2013-03-04T16:51:43</meta:print-date>
    <meta:document-statistic meta:table-count="0" meta:image-count="1" meta:object-count="0" meta:page-count="1" meta:paragraph-count="15" meta:word-count="228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7T11:25:57"/>
  </office:meta>
</office:document-meta>
</file>