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fb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c66"/>
    </style:style>
    <style:style style:name="T3" style:family="text">
      <style:text-properties officeooo:rsid="000e463e"/>
    </style:style>
    <style:style style:name="T4" style:family="text">
      <style:text-properties officeooo:rsid="0010fa75"/>
    </style:style>
    <style:style style:name="T5" style:family="text">
      <style:text-properties officeooo:rsid="0013f452"/>
    </style:style>
    <style:style style:name="T6" style:family="text">
      <style:text-properties officeooo:rsid="0017fbc8"/>
    </style:style>
    <style:style style:name="T7" style:family="text">
      <style:text-properties officeooo:rsid="001b6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04</text:span>/201<text:span text:style-name="T6">3</text:span></text:p>
      <text:p text:style-name="P13">Solicita capin<text:span text:style-name="T4">a e limpeza junto ao meio</text:span><text:span text:style-name="T7">-</text:span><text:span text:style-name="T4">fio </text:span><text:span text:style-name="T5">em toda a extensão da Rua </text:span><text:span text:style-name="T6">São Lourenço do Sul, no </text:span><text:span text:style-name="T7">B</text:span><text:span text:style-name="T6">airro Rondônia.</text:span></text:p>
      <text:p text:style-name="P14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6">A comunidade <text:span text:style-name="T2">s</text:span>olicita a capina <text:span text:style-name="T4">e limpeza junto ao meio fio </text:span><text:span text:style-name="T5">em toda a extensão da Rua </text:span><text:span text:style-name="T6">São Lourenço do Sul, no bairro Rondônia</text:span><text:span text:style-name="T5">, </text:span>devido as más condições d<text:span text:style-name="T4">e conservação </text:span>o <text:span text:style-name="T5">passeio público, </text:span>encontra-se <text:span text:style-name="T5">tomado pelo </text:span>mato e lixo, <text:span text:style-name="T5">o </text:span>que torna o local inseguro e não permite a passagem <text:span text:style-name="T4">e circulação dos pedestres com tranquilidade.</text:span></text:p>
      <text:p text:style-name="P15">Sabedores da atenção de Vossa Excelência aos anseios da comunidade, contamos com seu apoio neste pedido.</text:p>
      <text:p text:style-name="P17">Novo Hamburgo, <text:span text:style-name="T6">06 de março de 2013.</text:span></text:p>
      <text:p text:style-name="P18">Vereador <text:span text:style-name="T6">Inspetor Luz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19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5</meta:editing-cycles>
    <meta:editing-duration>PT00H03M42S</meta:editing-duration>
    <meta:initial-creator>Marcus Moraes</meta:initial-creator>
    <dc:date>2013-03-06T14:54:09</dc:date>
    <dc:creator>Ana Santos</dc:creator>
    <meta:document-statistic meta:table-count="0" meta:image-count="1" meta:object-count="0" meta:page-count="1" meta:paragraph-count="15" meta:word-count="213" meta:character-count="1262"/>
    <meta:user-defined meta:name="Info 1"/>
    <meta:user-defined meta:name="Info 2"/>
    <meta:user-defined meta:name="Info 3"/>
    <meta:user-defined meta:name="Info 4"/>
  </office:meta>
</office:document-meta>
</file>