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1c1a3" officeooo:paragraph-rsid="0011c1a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7d3c2" officeooo:paragraph-rsid="0023f66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d3c2" officeooo:paragraph-rsid="001a9ac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d3c2" officeooo:paragraph-rsid="001c72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d3c2" officeooo:paragraph-rsid="001cc04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d3c2" officeooo:paragraph-rsid="0023f66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c1a3" style:font-size-asian="12pt" style:font-weight-asian="normal" style:font-size-complex="12pt" style:font-weight-complex="normal"/>
    </style:style>
    <style:style style:name="T1" style:family="text">
      <style:text-properties officeooo:rsid="000f65d8"/>
    </style:style>
    <style:style style:name="T2" style:family="text">
      <style:text-properties officeooo:rsid="0011c1a3"/>
    </style:style>
    <style:style style:name="T3" style:family="text">
      <style:text-properties officeooo:rsid="0017d3c2"/>
    </style:style>
    <style:style style:name="T4" style:family="text">
      <style:text-properties officeooo:rsid="001a9acb"/>
    </style:style>
    <style:style style:name="T5" style:family="text">
      <style:text-properties officeooo:rsid="001c72c9"/>
    </style:style>
    <style:style style:name="T6" style:family="text">
      <style:text-properties officeooo:rsid="001cc04e"/>
    </style:style>
    <style:style style:name="T7" style:family="text">
      <style:text-properties officeooo:rsid="001e6bd8"/>
    </style:style>
    <style:style style:name="T8" style:family="text">
      <style:text-properties officeooo:rsid="001eef7d"/>
    </style:style>
    <style:style style:name="T9" style:family="text">
      <style:text-properties officeooo:rsid="001f987b"/>
    </style:style>
    <style:style style:name="T10" style:family="text">
      <style:text-properties officeooo:rsid="002136cc"/>
    </style:style>
    <style:style style:name="T11" style:family="text">
      <style:text-properties officeooo:rsid="0022ad3e"/>
    </style:style>
    <style:style style:name="T12" style:family="text">
      <style:text-properties fo:font-weight="bold" officeooo:rsid="0022ad3e" style:font-weight-asian="bold" style:font-weight-complex="bold"/>
    </style:style>
    <style:style style:name="T13" style:family="text">
      <style:text-properties officeooo:rsid="0023f6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21</text:span><text:span text:style-name="T13">4</text:span>/201<text:span text:style-name="T1">3</text:span></text:p>
      <text:p text:style-name="P12"><text:span text:style-name="T13">Solicita capina e limpeza junto ao meio-fio em toda a extensão da Rua Cândido Figueiredo,</text:span><text:span text:style-name="T11"> no </text:span><text:span text:style-name="T12">B</text:span><text:span text:style-name="T11">airro Canudos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6"><text:span text:style-name="T13">A comunidade solicita a capina e limpeza junto ao meio-fio em toda a extensão da Rua Cândido Figueiredo, no bairro Guarani, devido as más condições de conservação o passeio público, encontra-se tomado pelo mato e lixo, o que torna o local inseguro e não permite a passagem e circulação dos pedestres com tranquilidade.</text:span></text:p>
      <text:p text:style-name="P16"><text:span text:style-name="T13">Sabedores da atenção de Vossa Excelência aos anseios da comunidade, contamos com seu apoio neste pedido.</text:span></text:p>
      <text:p text:style-name="P10">Novo Hamburgo, <text:span text:style-name="T2">0</text:span><text:span text:style-name="T5">6</text:span><text:span text:style-name="T2"> de março</text:span> de 201<text:span text:style-name="T1">3</text:span>.</text:p>
      <text:p text:style-name="P11">Vereador <text:span text:style-name="T4">Inspetor Luz</text:span></text:p>
      <text:p text:style-name="P7"/>
      <text:p text:style-name="P7"/>
      <text:p text:style-name="P7"/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>Obs.: Redação conforme o original do autor.</text:span></text:p>
      <text:p text:style-name="P8"/>
      <text:p text:style-name="P8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2-27T11:25:57</meta:creation-date>
    <dc:language>pt-BR</dc:language>
    <meta:editing-cycles>1</meta:editing-cycles>
    <meta:editing-duration>PT00H00M00S</meta:editing-duration>
    <meta:print-date>2013-03-06T16:15:54</meta:print-date>
    <meta:document-statistic meta:table-count="0" meta:image-count="1" meta:object-count="0" meta:page-count="1" meta:paragraph-count="14" meta:word-count="188" meta:character-count="11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2-27T11:25:57"/>
  </office:meta>
</office:document-meta>
</file>