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d9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d9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d9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21</text:span>/2013</text:p>
      <text:p text:style-name="P11">Solicita substituição de lâmpadas queimadas na <text:s/>Rua Jacuí, em frente ao nº 340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É importante e <text:span text:style-name="T2">URGENTE</text:span> que seja feita a substituição de lâmpadas queimadas na Rua Rua Jacuí, em frente ao nº 340, no Bairro Santo Afonso, uma vez que esta situação preocupa os moradores devido à insegurança de transitar à noite pela via.</text:p>
      <text:p text:style-name="P9">Novo Hamburgo, 6 de março de 2013.</text:p>
      <text:p text:style-name="P12">Vereador Jorge Tatsch</text:p>
      <text:p text:style-name="P12"/>
      <text:p text:style-name="P12"/>
      <text:p text:style-name="P12"/>
      <text:p text:style-name="P13"/>
      <text:p text:style-name="P7"/>
      <text:p text:style-name="P7"/>
      <text:p text:style-name="P14"/>
      <text:p text:style-name="P14"/>
      <text:p text:style-name="P16">Obs.: Redação conforme original do autor.</text:p>
      <text:p text:style-name="P15">/RR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10-10T16:22:5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0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19307_texto_integral" meta:date="2012-10-10T16:22:57"/>
  </office:meta>
</office:document-meta>
</file>