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cb0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keep-together="always" fo:text-indent="0cm" style:auto-text-indent="false" fo:keep-with-next="auto"/>
      <style:text-properties style:use-window-font-color="true" style:font-name="Nimbus Roman No9 L" fo:font-size="12pt" fo:language="pt" fo:country="BR" fo:font-weight="normal" officeooo:paragraph-rsid="00432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406b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/>
      <style:text-properties style:font-name="Nimbus Roman No9 L" fo:font-size="12pt" fo:font-weight="normal" officeooo:rsid="0018c76a" officeooo:paragraph-rsid="00432a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>
        <style:tab-stops>
          <style:tab-stop style:position="4.48cm"/>
        </style:tab-stops>
      </style:paragraph-properties>
      <style:text-properties style:font-name="Nimbus Roman No9 L" fo:font-size="12pt" fo:font-weight="normal" officeooo:rsid="0018c76a" officeooo:paragraph-rsid="00432a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>
        <style:tab-stops>
          <style:tab-stop style:position="6.756cm"/>
        </style:tab-stops>
      </style:paragraph-properties>
      <style:text-properties style:font-name="Nimbus Roman No9 L" fo:font-size="12pt" fo:font-weight="normal" officeooo:rsid="0018c76a" officeooo:paragraph-rsid="00432a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>
        <style:tab-stops>
          <style:tab-stop style:position="4.498cm"/>
        </style:tab-stops>
      </style:paragraph-properties>
      <style:text-properties style:font-name="Nimbus Roman No9 L" fo:font-size="12pt" fo:font-weight="normal" officeooo:rsid="0018c76a" officeooo:paragraph-rsid="00432a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>
        <style:tab-stops>
          <style:tab-stop style:position="6.738cm"/>
        </style:tab-stops>
      </style:paragraph-properties>
      <style:text-properties style:font-name="Nimbus Roman No9 L" fo:font-size="12pt" fo:font-weight="normal" officeooo:rsid="0018c76a" officeooo:paragraph-rsid="00432a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9.999cm" fo:margin-right="0cm" fo:margin-top="1.499cm" fo:margin-bottom="0cm" fo:text-align="center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18c76a" officeooo:paragraph-rsid="00432a8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 fo:keep-with-next="auto"/>
      <style:text-properties style:font-name="Nimbus Roman No9 L" fo:font-size="12pt" fo:font-weight="normal" officeooo:rsid="0018c76a" officeooo:paragraph-rsid="00432a88" style:font-size-asian="12pt" style:font-weight-asian="normal" style:font-size-complex="12pt" style:font-weight-complex="normal"/>
    </style:style>
    <style:style style:name="P19" style:family="paragraph" style:parent-style-name="Title" style:master-page-name="">
      <style:paragraph-properties fo:margin-top="0cm" fo:margin-bottom="0cm" fo:text-align="center" style:justify-single-word="false" fo:keep-together="always" style:page-number="auto" fo:break-before="page" style:shadow="none" fo:keep-with-next="auto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51194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406bb3" style:font-name-complex="Arial"/>
    </style:style>
    <style:style style:name="T8" style:family="text">
      <style:text-properties officeooo:rsid="00432a88" style:font-name-complex="Arial"/>
    </style:style>
    <style:style style:name="T9" style:family="text">
      <style:text-properties officeooo:rsid="003b8d4d"/>
    </style:style>
    <style:style style:name="T10" style:family="text">
      <style:text-properties officeooo:rsid="003d1c06"/>
    </style:style>
    <style:style style:name="T11" style:family="text">
      <style:text-properties officeooo:rsid="003edaaf"/>
    </style:style>
    <style:style style:name="T12" style:family="text">
      <style:text-properties officeooo:rsid="00406bb3"/>
    </style:style>
    <style:style style:name="T13" style:family="text">
      <style:text-properties officeooo:rsid="00432a88"/>
    </style:style>
    <style:style style:name="T14" style:family="text">
      <style:text-properties fo:font-weight="bold" officeooo:rsid="00432a88" style:font-weight-asian="bold" style:font-weight-complex="bold"/>
    </style:style>
    <style:style style:name="T15" style:family="text">
      <style:text-properties officeooo:rsid="004511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PROJETO DE LEI</text:span> N<text:span text:style-name="T3">º </text:span><text:span text:style-name="T13">19</text:span>/201<text:span text:style-name="T5">3</text:span></text:p>
      <text:p text:style-name="P9"><text:span text:style-name="T8">Dispõe sobre a divulgação do serviço de Disque Denúncia Nacional de Violência contra a Mulher, no âmbito do Município de Novo Hamburgo</text:span><text:span text:style-name="T6">.</text:span></text:p>
      <text:p text:style-name="P11"><text:span text:style-name="T13">O PREFEITO MUNICIPAL DE NOVO HAMBURGO:</text:span></text:p>
      <text:p text:style-name="P11"><text:span text:style-name="T13">Faço saber que o Poder Legislativo Municipal aprovou e eu sanciono e promulgo a seguinte Lei:</text:span></text:p>
      <text:p text:style-name="P11"><text:span text:style-name="T14">Art. 1º</text:span><text:span text:style-name="T13"><text:tab/>Fica obrigatória a divulgação do serviço de Disque Denúncia Nacional de Violência Contra a Mulher, o Disque 180, no âmbito do Município de Novo Hamburgo, nos seguintes estabelecimentos:</text:span></text:p>
      <text:p text:style-name="P12"><text:span text:style-name="T14">I -</text:span><text:span text:style-name="T13"><text:tab/>hotéis, motéis, pensões, pousadas e outros que prestem serviços de hospedagem;</text:span></text:p>
      <text:p text:style-name="P12"><text:span text:style-name="T14">II -</text:span><text:span text:style-name="T13"><text:tab/>bares, restaurantes, lanchonetes e similares;</text:span></text:p>
      <text:p text:style-name="P12"><text:span text:style-name="T14">III -</text:span><text:span text:style-name="T13"><text:tab/>casas noturnas de qualquer natureza;</text:span></text:p>
      <text:p text:style-name="P12"><text:span text:style-name="T14">IV -</text:span><text:span text:style-name="T13"><text:tab/>clubes sociais e associações recreativas ou desportivas, cujo quadro de associados seja de livre acesso ou promovam eventos com entrada paga;</text:span></text:p>
      <text:p text:style-name="P12"><text:span text:style-name="T14">V -</text:span><text:span text:style-name="T13"><text:tab/>agências de viagens e locais de transportes de massa;</text:span></text:p>
      <text:p text:style-name="P12"><text:span text:style-name="T14">VI -</text:span><text:span text:style-name="T13"><text:tab/>salões de beleza, casas de massagem, saunas, academias de dança, de fisiculturismo, de ginástica e atividades correlatas;</text:span></text:p>
      <text:p text:style-name="P12"><text:span text:style-name="T14">VII -</text:span><text:span text:style-name="T13"><text:tab/>outros estabelecimentos comerciais que ofereçam serviços mediante pagamento e voltados ao mercado ou ao culto da estética pessoal; e</text:span></text:p>
      <text:p text:style-name="P12"><text:span text:style-name="T14">VIII -</text:span><text:span text:style-name="T13"><text:tab/>postos de serviço de abastecimento de veículos e demais locais de acesso público que se localizem junto às rodovias.</text:span></text:p>
      <text:p text:style-name="P11"><text:span text:style-name="T14">Art. 2º</text:span><text:span text:style-name="T13"><text:tab/>Os estabelecimentos especificados nesta Lei deverão afixar placas contendo o texto “Violência contra a mulher: denuncie! Disque 180”.</text:span></text:p>
      <text:p text:style-name="P13"><text:span text:style-name="T14">Parágrafo único.</text:span><text:span text:style-name="T13"><text:tab/>As placas de que trata o Caput deste artigo deverão ser afixadas em locais que permitam aos usuários dos estabelecimentos a sua fácil visualização e deverão ser confeccionadas no formato A3 (297 mm de largura e 420 mm de altura), com texto impresso com letras proporcionais às dimensões da placa.</text:span></text:p>
      <text:p text:style-name="P11"><text:span text:style-name="T14">Art. 3º</text:span><text:span text:style-name="T13"><text:tab/>A inobservância ao disposto nesta Lei sujeitará o estabelecimento infrator às seguintes sanções:</text:span></text:p>
      <text:p text:style-name="P14"><text:span text:style-name="T14">I -</text:span><text:span text:style-name="T13"><text:tab/>advertência por escrito da autoridade competente;</text:span></text:p>
      <text:p text:style-name="P14"><text:soft-page-break/><text:span text:style-name="T14">II -</text:span><text:span text:style-name="T13"><text:tab/>multa de R$ 500,00 (quinhentos reais) por infração, dobrada a cada reincidência até a terceira, a qual será reajustada, anualmente, com base na variação do Índice Geral de Preço de Mercado – IGPM/FGV, ou por índice que vier a substituí-lo; e</text:span></text:p>
      <text:p text:style-name="P14"><text:span text:style-name="T14">III -</text:span><text:span text:style-name="T13"><text:tab/>suspensão do alvará de funcionamento do estabelecimento até a sua regularização, após a terceira reincidência.</text:span></text:p>
      <text:p text:style-name="P15"><text:span text:style-name="T14">Parágrafo único.</text:span><text:span text:style-name="T13"><text:tab/>Os recursos oriundos da arrecadação das multas serão recolhidos em favor da Coordenadoria Municipal de Políticas Públicas para as Mulheres.</text:span></text:p>
      <text:p text:style-name="P11"><text:span text:style-name="T14">Art. 4º</text:span><text:span text:style-name="T13"><text:tab/>Esta Lei será regulamentada no prazo de noventa dias, a contar da data de sua publicação.</text:span></text:p>
      <text:p text:style-name="P15"><text:span text:style-name="T14">Parágrafo único.</text:span><text:span text:style-name="T13"><text:tab/>Os estabelecimentos especificados previstos no art. 1º terão um prazo de noventa dias, a contar da sua regulamentação, para se adaptarem ao estabelecido nesta Lei.</text:span></text:p>
      <text:p text:style-name="P11"><text:span text:style-name="T14">Art. 5º</text:span><text:span text:style-name="T13"><text:tab/>Esta Lei entra em vigor na data de sua publicação.</text:span></text:p>
      <text:p text:style-name="P11"><text:span text:style-name="T13">GABINETE DO PREFEITO MUNICIPAL DE NOVO HAMBURGO, aos . . . . . . . . . . . . . . . . . . . . . . . . . . . . . . . . . .</text:span></text:p>
      <text:p text:style-name="P17"><text:span text:style-name="T13"/></text:p>
      <text:p text:style-name="P18"><text:span text:style-name="T13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45119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5119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9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6T16:52:1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2" meta:word-count="556" meta:character-count="3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