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aa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aa5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fa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faa5" style:font-size-asian="12pt" style:font-weight-asian="normal" style:font-size-complex="12pt" style:font-weight-complex="normal"/>
    </style:style>
    <style:style style:name="T1" style:family="text">
      <style:text-properties officeooo:rsid="000cfaa5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222</text:span>/2013</text:p>
      <text:p text:style-name="P9"/>
      <text:p text:style-name="P14">Solicita desentupimento de esgoto na Rua <text:span text:style-name="T1">d</text:span>a Humanidade, 42, no beco dos fundos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É URGENTE a desobstrução do entupimento de esgoto na Rua Da Humanidade, 42, no beco dos fundos, Bairro Santo Afonso. Em dias de chuva, o esgoto transborda para o leito da rua, uma situação que já vem há tempos incomodando a comunidade do local. </text:p>
      <text:p text:style-name="P11">Diante do exposto, solicito providência urgente do Departamento de Esgoto Pluvial.</text:p>
      <text:p text:style-name="P4"/>
      <text:p text:style-name="P4">Novo Hamburgo, 6 de março de 2013.</text:p>
      <text:p text:style-name="P5"/>
      <text:p text:style-name="P5"/>
      <text:p text:style-name="P5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8"/>
      <text:p text:style-name="P18"/>
      <text:p text:style-name="P18">Obs.: Redação conforme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aa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faa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06T17:30:31</dc:date>
    <meta:printed-by>Ana Santos</meta:printed-by>
    <meta:print-date>2013-03-05T16:22:13</meta:print-date>
    <dc:language>pt-BR</dc:language>
    <meta:editing-cycles>77</meta:editing-cycles>
    <meta:editing-duration>PT03H25M30S</meta:editing-duration>
    <dc:creator>Raquel Silva</dc:creator>
    <meta:document-statistic meta:table-count="0" meta:image-count="1" meta:object-count="0" meta:page-count="1" meta:paragraph-count="15" meta:word-count="192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