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02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0278" officeooo:paragraph-rsid="001e02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41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9473" style:font-size-asian="12pt" style:font-weight-asian="normal" style:font-size-complex="12pt" style:font-weight-complex="normal"/>
    </style:style>
    <style:style style:name="T1" style:family="text">
      <style:text-properties officeooo:rsid="001e0278"/>
    </style:style>
    <style:style style:name="T2" style:family="text">
      <style:text-properties officeooo:rsid="001e201b"/>
    </style:style>
    <style:style style:name="T3" style:family="text">
      <style:text-properties officeooo:rsid="002041df"/>
    </style:style>
    <style:style style:name="T4" style:family="text">
      <style:text-properties officeooo:rsid="002194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27</text:span>/201<text:span text:style-name="T1">3</text:span></text:p>
      <text:p text:style-name="P15"><text:span text:style-name="T4">Solicita <text:s/>asfaltamento do trecho entre a Rua União Sul Africana e base da escadaria da Rua Rodésia, Bairro Rincã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O trecho em questão já possui infraestrutura como meio-fio e canalização de água e esgoto, não sendo necessário muitos recursos para a feitura desta obra;</text:p>
      <text:p text:style-name="P11">Considerando que <text:span text:style-name="T2">o trecho é pavimentado com</text:span> pedra<text:span text:style-name="T2">s</text:span> irregulares <text:span text:style-name="T2">deixando esta área instável para transeuntes podendo gerar acidentes como quedas;</text:span></text:p>
      <text:p text:style-name="P11">Vários moradores vieram a este Vereador solicitar esta benfeitoria.</text:p>
      <text:p text:style-name="P11">Sabedores da atenção aos reais anseios da comunidade, contam com seu apoio neste pedido.</text:p>
      <text:p text:style-name="P9">Novo Hamburgo, <text:span text:style-name="T2">11</text:span> de <text:span text:style-name="T1">março</text:span> de 201<text:span text:style-name="T1">3</text:span>.</text:p>
      <text:p text:style-name="P12">Vereador <text:s/>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o autor.</text:span></text:p>
      <text:p text:style-name="P14"><text:span text:style-name="T3"/></text:p>
      <text:p text:style-name="P14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3-08T10:58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8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3-08T10:58:14"/>
  </office:meta>
</office:document-meta>
</file>