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.7cm"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d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5b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7fd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14863"/>
    </style:style>
    <style:style style:name="T2" style:family="text">
      <style:text-properties officeooo:rsid="00141a08"/>
    </style:style>
    <style:style style:name="T3" style:family="text">
      <style:text-properties officeooo:rsid="0015bb3a"/>
    </style:style>
    <style:style style:name="T4" style:family="text">
      <style:text-properties officeooo:rsid="0017fd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° <text:span text:style-name="T3">23</text:span><text:span text:style-name="T4">1</text:span>/201<text:span text:style-name="T1">3</text:span></text:p>
      <text:p text:style-name="P14"><text:span text:style-name="T4">Solicita capina e limpeza junto ao meio-fio da <text:s/>Rua Brigadeiro Homem de Melo, no Bairro Hamburgo Velho.</text:span></text:p>
      <text:p text:style-name="P10">O Vereador que este subscreve <text:span text:style-name="T2">solicita</text:span> à Mesa, após os trâmites regimentais, sirva-se enviar cópia da presente proposição ao Exmo. Sr. Prefeito Municipal para que estude sua viabilidade, considerando que:</text:p>
      <text:p text:style-name="P16"><text:span text:style-name="T4">A comunidade solicita a capina e limpeza junto ao meio-fio <text:s text:c="2"/>da Rua Brigadeiro Homem de Melo, no Bairro Hamburgo Velho, devido às más condições de conservação o passeio público, encontra-se tomado pelo mato e lixo, o que torna o local inseguro e não permite a passagem e circulação dos pedestres com tranquilidade.</text:span></text:p>
      <text:p text:style-name="P16"><text:span text:style-name="T4">Sabedores da atenção de Vossa Excelência aos anseios da comunidade, contamos com seu apoio neste pedido.</text:span></text:p>
      <text:p text:style-name="P11">Novo Hamburgo, <text:span text:style-name="T3">11 de março</text:span> de 201<text:span text:style-name="T1">3</text:span>.</text:p>
      <text:p text:style-name="P12"/>
      <text:p text:style-name="P12"/>
      <text:p text:style-name="P12">Vereador <text:span text:style-name="T3">Inspetor Luz</text:span> <text:s text:c="46"/></text:p>
      <text:p text:style-name="P7"/>
      <text:p text:style-name="P7"/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: Redação conforme original do autor.</text:p>
      <text:p text:style-name="P9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24T16:26:04</meta:creation-date>
    <dc:creator>Maria Gerhard</dc:creator>
    <dc:date>2013-03-11T15:15:25</dc:date>
    <dc:language>pt-BR</dc:language>
    <meta:editing-cycles>11</meta:editing-cycles>
    <meta:editing-duration>PT00H28M12S</meta:editing-duration>
    <meta:printed-by>Maria Gerhard</meta:printed-by>
    <meta:print-date>2013-03-11T15:15:02</meta:print-date>
    <meta:document-statistic meta:table-count="0" meta:image-count="1" meta:object-count="0" meta:page-count="1" meta:paragraph-count="14" meta:word-count="185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8-24T16:26:04"/>
  </office:meta>
</office:document-meta>
</file>