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.7cm" fo:text-align="justify" style:justify-single-word="false" fo:orphans="0" fo:widows="0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end" style:justify-single-word="false" fo:text-indent="2.9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7fdd7" officeooo:paragraph-rsid="001ad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017fdd7" officeooo:paragraph-rsid="001ad9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114863"/>
    </style:style>
    <style:style style:name="T2" style:family="text">
      <style:text-properties officeooo:rsid="00141a08"/>
    </style:style>
    <style:style style:name="T3" style:family="text">
      <style:text-properties officeooo:rsid="0015bb3a"/>
    </style:style>
    <style:style style:name="T4" style:family="text">
      <style:text-properties officeooo:rsid="0017fdd7"/>
    </style:style>
    <style:style style:name="T5" style:family="text">
      <style:text-properties officeooo:rsid="001ad9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° <text:span text:style-name="T3">23</text:span><text:span text:style-name="T5">2</text:span>/201<text:span text:style-name="T1">3</text:span></text:p>
      <text:p text:style-name="P14"><text:span text:style-name="T5">Solicita colocação de grade de contenção na boca-de-lobo, localizada em frente ao nº 29 da Rua Acre, no Bairro Boa Vista.</text:span></text:p>
      <text:p text:style-name="P10">O Vereador que este subscreve <text:span text:style-name="T2">solicita</text:span> à Mesa, após os trâmites regimentais, sirva-se enviar cópia da presente proposição ao Exmo. Sr. Prefeito Municipal para que estude sua viabilidade, considerando que:</text:p>
      <text:p text:style-name="P15"><text:span text:style-name="T5">A boca-de-lobo em frente ao nº 29 da Rua Acre, no Bairro Boa Vista, não tem grade de contenção e que quando chove galhos e entulhos acabam obstruindo sua entrada;</text:span></text:p>
      <text:p text:style-name="P15"><text:span text:style-name="T5">Além disso, o local se transformou num ponto de proliferação de roedores e outros insetos, portanto, devido às más condições o entorno tornou-se inseguro e oferecendo riscos à passagem e circulação dos pedestres.</text:span></text:p>
      <text:p text:style-name="P15"><text:span text:style-name="T5">Sabedores da atenção de Vossa Excelência aos anseios da comunidade, contamos com seu apoio neste pedido.</text:span></text:p>
      <text:p text:style-name="P11">Novo Hamburgo, <text:span text:style-name="T3">11 de março</text:span> de 201<text:span text:style-name="T1">3</text:span>.</text:p>
      <text:p text:style-name="P12"/>
      <text:p text:style-name="P12"/>
      <text:p text:style-name="P12">Vereador <text:span text:style-name="T3">Inspetor Luz</text:span> <text:s text:c="46"/></text:p>
      <text:p text:style-name="P7"/>
      <text:p text:style-name="P7"/>
      <text:p text:style-name="P7"/>
      <text:p text:style-name="P8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: Redação conforme original do autor.</text:p>
      <text:p text:style-name="P9">/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8-24T16:26:04</meta:creation-date>
    <dc:creator>Maria Gerhard</dc:creator>
    <dc:date>2013-03-11T15:28:21</dc:date>
    <dc:language>pt-BR</dc:language>
    <meta:editing-cycles>12</meta:editing-cycles>
    <meta:editing-duration>PT00H31M10S</meta:editing-duration>
    <meta:printed-by>Maria Gerhard</meta:printed-by>
    <meta:print-date>2013-03-11T15:15:02</meta:print-date>
    <meta:document-statistic meta:table-count="0" meta:image-count="1" meta:object-count="0" meta:page-count="1" meta:paragraph-count="15" meta:word-count="200" meta:character-count="124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8-24T16:26:04"/>
  </office:meta>
</office:document-meta>
</file>