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2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2b8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2b84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2b84" style:font-size-asian="7pt" style:font-weight-asian="normal" style:font-size-complex="7pt" style:font-weight-complex="normal"/>
    </style:style>
    <style:style style:name="T1" style:family="text">
      <style:text-properties officeooo:rsid="00042b84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056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235</text:span>/2013</text:p>
      <text:p text:style-name="P6">Solicita limpeza em boca<text:span text:style-name="T1">-</text:span>de<text:span text:style-name="T1">-</text:span>lobo entupida na Rua Minuano, <text:span text:style-name="T1">na</text:span> esquina com a Rua Libres, no <text:span text:style-name="T1">B</text:span>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1">As</text:span> bocas<text:span text:style-name="T1">-</text:span>de<text:span text:style-name="T1">-</text:span>lobo encontra-se entupida <text:span text:style-name="T1">há</text:span> bastante tempo. </text:p>
      <text:p text:style-name="P9"/>
      <text:p text:style-name="P9">Este vereador <text:span text:style-name="T3">solicita</text:span> providências com URGÊNCIA.</text:p>
      <text:p text:style-name="P7">Novo Hamburgo, 11 de março de 2013.</text:p>
      <text:p text:style-name="P8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Obs.: Redação conforme original do autor.</text:p>
      <text:p text:style-name="P10"><text:span text:style-name="T2">/RRS</text:span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2b84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2b8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9T14:36:13</meta:creation-date>
    <dc:date>2011-02-09T15:29:11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1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09T14:36:12"/>
  </office:meta>
</office:document-meta>
</file>