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35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06f5a" officeooo:paragraph-rsid="001135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6f5a"/>
    </style:style>
    <style:style style:name="T2" style:family="text">
      <style:text-properties officeooo:rsid="001135ba"/>
    </style:style>
    <style:style style:name="T3" style:family="text">
      <style:text-properties officeooo:rsid="00117526"/>
    </style:style>
    <style:style style:name="T4" style:family="text">
      <style:text-properties officeooo:rsid="0013dfc7"/>
    </style:style>
    <style:style style:name="T5" style:family="text">
      <style:text-properties officeooo:rsid="00168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236</text:span>/201<text:span text:style-name="T1">3</text:span></text:p>
      <text:p text:style-name="P8">Solicita intimação do proprietário de terreno baldio na Rua <text:span text:style-name="T2">Bruno Werner Storck, esquina com a Av. São Leopoldo</text:span>, no Bairro <text:span text:style-name="T2">Canudos</text:span>, para realizar limpeza <text:s/><text:span text:style-name="T1">e cercamento do</text:span> loc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a rua acima citada existe um terreno de esquina que está com mato muito alto, possui galhos de árvores, <text:span text:style-name="T2">bicho morto em estado de decomposição</text:span> e restos de entulhos acumulados. Ali podem se esconder pessoas mal intencionadas, o que coloca os moradores e transeuntes em perigo. <text:span text:style-name="T2">Saliento ainda a questão da </text:span><text:span text:style-name="T5">s</text:span><text:span text:style-name="T2">aúde </text:span><text:span text:style-name="T5">p</text:span><text:span text:style-name="T2">ública, pois sabemos</text:span> não ser devidamente higiênico um lugar próximo nessas condições<text:span text:style-name="T2">.</text:span></text:p>
      <text:p text:style-name="P12">Diante do exposto, solicito providências ao pedido.</text:p>
      <text:p text:style-name="P10">Novo Hamburgo, <text:span text:style-name="T3">11 de março</text:span><text:span text:style-name="T1"> de 2013.</text:span></text:p>
      <text:p text:style-name="P13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5-30T17:30:14</dc:date>
    <meta:print-date>2011-05-30T16:40:40</meta:print-date>
    <meta:editing-cycles>1</meta:editing-cycles>
    <meta:editing-duration>PT0S</meta:editing-duration>
    <meta:document-statistic meta:table-count="0" meta:image-count="1" meta:object-count="0" meta:page-count="1" meta:paragraph-count="14" meta:word-count="200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23T17:04:41"/>
  </office:meta>
</office:document-meta>
</file>