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ebce"/>
    </style:style>
    <style:style style:name="T3" style:family="text">
      <style:text-properties officeooo:rsid="00072bac"/>
    </style:style>
    <style:style style:name="T4" style:family="text">
      <style:text-properties officeooo:rsid="000733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42</text:span>/2013</text:p>
      <text:p text:style-name="P8">Solicita conserto de infiltração na <text:span text:style-name="T3">R</text:span>ua São Jacó, esquina com <text:span text:style-name="T3">a R</text:span>ua Silveira Martins, <text:span text:style-name="T3">B</text:span>airro Centro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esquina das ruas acima citadas há um buraco na via, indicando uma infiltração, que necessita conserto urgente, podendo cair a roda de um veículo, pois o buraco está localizado próximo do meio fio onde normalmente os veículos estacionam.</text:p>
      <text:p text:style-name="P9">Diante do exposto, solicito urgência no pedido. </text:p>
      <text:p text:style-name="P9"/>
      <text:p text:style-name="P9">Novo Hamburgo, 11 de março de 2013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s autores.</text:p>
      <text:p text:style-name="P6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11T16:44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