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56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56d7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6d7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56d7" style:font-size-asian="7pt" style:font-weight-asian="normal" style:font-size-complex="7pt" style:font-weight-complex="normal"/>
    </style:style>
    <style:style style:name="T1" style:family="text">
      <style:text-properties officeooo:rsid="000656d7"/>
    </style:style>
    <style:style style:name="T2" style:family="text">
      <style:text-properties style:font-name-asian="Arial"/>
    </style:style>
    <style:style style:name="T3" style:family="text">
      <style:text-properties style:language-asian="pt" style:country-asian="BR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240</text:span>/2013</text:p>
      <text:p text:style-name="P6">Solicita limpeza em bocas<text:span text:style-name="T1">-</text:span>de<text:span text:style-name="T1">-</text:span>lobo entupidas ao longo da Rua Augusto Pestana, no <text:span text:style-name="T1">B</text:span>airro Industrial.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0"><text:span text:style-name="T1">A</text:span>s bocas<text:span text:style-name="T1">-</text:span>de<text:span text:style-name="T1">-</text:span>lobo encontram-se entupidas <text:span text:style-name="T1">há</text:span> bastante tempo. </text:p>
      <text:p text:style-name="P10"><text:tab/><text:tab/><text:tab/> <text:s text:c="4"/></text:p>
      <text:p text:style-name="P7">Este vereador <text:span text:style-name="T1">solicita</text:span> providências com URGÊNCIA.</text:p>
      <text:p text:style-name="P8">Novo Hamburgo, 11 de março de 2013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Obs.: Redação conforme original do autor.</text:p>
      <text:p text:style-name="P11">/RR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56d7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6d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09T14:36:13</meta:creation-date>
    <dc:date>2011-02-09T15:29:11</dc:date>
    <dc:language>pt-BR</dc:language>
    <meta:editing-cycles>1</meta:editing-cycles>
    <meta:editing-duration>PT0S</meta:editing-duration>
    <meta:print-date>2013-03-11T16:17:28.94</meta:print-date>
    <meta:document-statistic meta:table-count="0" meta:image-count="1" meta:object-count="0" meta:page-count="1" meta:paragraph-count="16" meta:word-count="148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09T14:36:12"/>
  </office:meta>
</office:document-meta>
</file>