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f394" officeooo:paragraph-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37a223"/>
    </style:style>
    <style:style style:name="T6" style:family="text">
      <style:text-properties officeooo:rsid="00394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6">246</text:span>/2013</text:p>
      <text:p text:style-name="P12"><text:span text:style-name="T3">S</text:span><text:span text:style-name="T2">olicita estudo técnico sobre a viabilidade de ser implantada mão única na Rua </text:span><text:span text:style-name="T3">Pitagoares</text:span><text:span text:style-name="T2">, no sentido da Rua </text:span><text:span text:style-name="T3">Vereador Adão Rodrigues de Oliveira</text:span><text:span text:style-name="T2"> para a Rua </text:span><text:span text:style-name="T3">Marqu</text:span><text:span text:style-name="T6">ê</text:span><text:span text:style-name="T3">s d</text:span><text:span text:style-name="T5">o</text:span><text:span text:style-name="T3"> Alegrete, Bairro Ideal</text:span>.</text:p>
      <text:p text:style-name="P10">O Vereador que este subscreve solicita à Mesa, após os trâmites regimentais, sirva-se enviar cópia da presente proposição ao Exmo. Sr. Prefeito Municipal, para que estude sua viabilidade, considerando:</text:p>
      <text:p text:style-name="P10"><text:span text:style-name="T3">S</text:span>olicit<text:span text:style-name="T3">o</text:span> estudo técnico sobre a viabilidade de ser implantada mão única na Rua <text:span text:style-name="T3">Pitagoares</text:span>, no sentido da Rua <text:span text:style-name="T3">Vereador Adão Rodrigues de Oliveira</text:span> para a Rua <text:span text:style-name="T3">Marques de Alegrete, Bairro Ideal</text:span><text:span text:style-name="T4">.</text:span></text:p>
      <text:p text:style-name="P11">Em virtude da rua ter estacionamento dos dois lados e não ter como dois carros ocuparem a rua ao mesmo tempo, quando um desce ou sobe a rua um tem que esperar.</text:p>
      <text:p text:style-name="P11">Também existe uma figueira (árvore nativa) que não pode ser cortada na calçada, a qual avança para rua fazendo com que os caminhões desviem da mesma .</text:p>
      <text:p text:style-name="P9"><text:span text:style-name="T2">Sabedores de Vossa atenção aos reais anseios da sociedade, contamos com seu apoio neste pedido</text:span>.</text:p>
      <text:p text:style-name="P8">Novo Hamburgo, <text:span text:style-name="T3">11</text:span> de março de 2013.</text:p>
      <text:p text:style-name="P13"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5" meta:character-count="15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