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4ce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6a5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6a5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37043"/>
    </style:style>
    <style:style style:name="T4" style:family="text">
      <style:text-properties officeooo:rsid="0034ce65"/>
    </style:style>
    <style:style style:name="T5" style:family="text">
      <style:text-properties officeooo:rsid="0036a5aa"/>
    </style:style>
    <style:style style:name="T6" style:family="text">
      <style:text-properties officeooo:rsid="003740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247</text:span>/2013</text:p>
      <text:p text:style-name="P9"><text:span text:style-name="T4">Solicita asfaltamento da Rua Miraguaia com Rua Guanabara, no Bairro Ouro Branco</text:span>.</text:p>
      <text:p text:style-name="P10"><text:span text:style-name="T5">O Vereador que este subscreve requer à Mesa, após os trâmites regimentais, sirva-se enviar cópia da presente proposição ao Exmo. Sr. Prefeito Municipal, para que estude a viabilidade da mesma, considerando que:</text:span></text:p>
      <text:p text:style-name="P10"><text:span text:style-name="T5">Solicita asfaltamento da Rua Miraguaia com Rua Guanabara, no Bairro Ouro Branco, já que a maioria das demais vias públicas nas imediações encontram-se asfaltadas, o que, de certa forma, causa aos moradores um sentimento de discriminação.</text:span></text:p>
      <text:p text:style-name="P10"><text:span text:style-name="T5">Sendo assim, para repararmos essa situação cabe a intervenção do Poder Público</text:span>.</text:p>
      <text:p text:style-name="P10"><text:span text:style-name="T5">Sabedores da atenção de Vossa Excelência aos anseios da comunidade, contamos com seu apoio neste pedido.</text:span></text:p>
      <text:p text:style-name="P8"><text:span text:style-name="T2">Novo Hamburgo, 1</text:span><text:span text:style-name="T5">1</text:span> de março de 2013.</text:p>
      <text:p text:style-name="P11">Vereador <text:span text:style-name="T5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0" meta:character-count="12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