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b9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b94d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b94d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b94d" style:font-size-asian="7pt" style:font-weight-asian="normal" style:font-size-complex="7pt" style:font-weight-complex="normal"/>
    </style:style>
    <style:style style:name="T1" style:family="text">
      <style:text-properties officeooo:rsid="0006b94d"/>
    </style:style>
    <style:style style:name="T2" style:family="text">
      <style:text-properties style:font-name-asian="Arial"/>
    </style:style>
    <style:style style:name="T3" style:family="text">
      <style:text-properties style:language-asian="pt" style:country-asian="BR"/>
    </style:style>
    <style:style style:name="T4" style:family="text">
      <style:text-properties style:font-name-complex="Arial"/>
    </style:style>
    <style:style style:name="T5" style:family="text">
      <style:text-properties officeooo:rsid="00088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249</text:span>/2013</text:p>
      <text:p text:style-name="P6">Solicita limpeza em bocas<text:span text:style-name="T1">-</text:span>de<text:span text:style-name="T1">-</text:span>lobo entupidas ao longo da Rua Luiz Renner de Ávila, no Loteamento Residencial Nações Unidas, <text:span text:style-name="T1">B</text:span>airro Santo Afonso.</text:p>
      <text:p text:style-name="P10">O Vereador que este subscreve solicita à Mesa, após os trâmites regimentais, sirva-se enviar cópia da presente proposição ao Exmo. Sr. Prefeito Municipal, para que estude sua viabilidade, considerando que</text:p>
      <text:p text:style-name="P10"/>
      <text:p text:style-name="P10"><text:s/><text:span text:style-name="T1">As</text:span> bocas<text:span text:style-name="T1">-</text:span>de<text:span text:style-name="T1">-</text:span>lobo encontram-se entupidas <text:span text:style-name="T1">há</text:span> bastante tempo. </text:p>
      <text:p text:style-name="P10"><text:tab/><text:tab/><text:tab/> <text:s text:c="4"/></text:p>
      <text:p text:style-name="P7">Este vereador <text:span text:style-name="T1">solicita</text:span> providências com URGÊNCIA.</text:p>
      <text:p text:style-name="P8">Novo Hamburgo, 11 de março de 2013.</text:p>
      <text:p text:style-name="P9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Obs.: Redação conforme original do autor.</text:p>
      <text:p text:style-name="P11">/RRS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b94d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b9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09T14:36:13</meta:creation-date>
    <dc:date>2011-02-09T15:29:11</dc:date>
    <dc:language>pt-BR</dc:language>
    <meta:editing-cycles>1</meta:editing-cycles>
    <meta:editing-duration>PT0S</meta:editing-duration>
    <meta:print-date>2013-03-11T18:27:50</meta:print-date>
    <meta:document-statistic meta:table-count="0" meta:image-count="1" meta:object-count="0" meta:page-count="1" meta:paragraph-count="16" meta:word-count="155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09T14:36:12"/>
  </office:meta>
</office:document-meta>
</file>