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a32c0" officeooo:paragraph-rsid="003b9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b9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b9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6a5aa"/>
    </style:style>
    <style:style style:name="T4" style:family="text">
      <style:text-properties officeooo:rsid="003732e7"/>
    </style:style>
    <style:style style:name="T5" style:family="text">
      <style:text-properties officeooo:rsid="0038019e"/>
    </style:style>
    <style:style style:name="T6" style:family="text">
      <style:text-properties officeooo:rsid="003a32c0"/>
    </style:style>
    <style:style style:name="T7" style:family="text">
      <style:text-properties officeooo:rsid="003b9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5</text:span><text:span text:style-name="T7">2</text:span>/2013</text:p>
      <text:p text:style-name="P12"><text:span text:style-name="T7">Solicita operação tapa-buraco na Rua Maria Olinda Telles, esquina com a Rua Bartolomeu de Gusmão, Bairro Canudos</text:span><text:span text:style-name="T4">.</text:span></text:p>
      <text:p text:style-name="P10"><text:span text:style-name="T7">O 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7">Na rua Maria Olinda Telles situa-se a empresa Braspress de Transportes Urgentes Ltda., a qual tem um tráfego intenso de caminhões pesados diariamente, principalmente o trecho com saída para a Rua Bartolomeu de Gusmão, o que tem ocasionado vários buracos grandes nesta via. Como a rua é muito movimentada, fica difícil para o motorista desviar dos buracos, ocasionando trepidação e consequentemente rachaduras nas casas próximas, além dos danos causados aos veículos.</text:span></text:p>
      <text:p text:style-name="P11"><text:span text:style-name="T7">Diante do exposto, solicito urgência neste pedido</text:span>.</text:p>
      <text:p text:style-name="P8"><text:span text:style-name="T2">Novo Hamburgo, 1</text:span><text:span text:style-name="T3">1</text:span> de março de 2013.</text:p>
      <text:p text:style-name="P9">Vereador <text:span text:style-name="T7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2T07:30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