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6a5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a32c0" officeooo:paragraph-rsid="003b91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3b91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3fb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fb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6a5aa"/>
    </style:style>
    <style:style style:name="T4" style:family="text">
      <style:text-properties officeooo:rsid="003732e7"/>
    </style:style>
    <style:style style:name="T5" style:family="text">
      <style:text-properties officeooo:rsid="0038019e"/>
    </style:style>
    <style:style style:name="T6" style:family="text">
      <style:text-properties officeooo:rsid="003a32c0"/>
    </style:style>
    <style:style style:name="T7" style:family="text">
      <style:text-properties officeooo:rsid="003b9127"/>
    </style:style>
    <style:style style:name="T8" style:family="text">
      <style:text-properties officeooo:rsid="003e64e4"/>
    </style:style>
    <style:style style:name="T9" style:family="text">
      <style:text-properties officeooo:rsid="003fb9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25</text:span><text:span text:style-name="T8">3</text:span>/2013</text:p>
      <text:p text:style-name="P13"><text:span text:style-name="T9">Solicita colocação de meio-fio BL na boca-de-lobo da Rua Campo Bom, esquina com a Rua <text:s/>Jamaica</text:span><text:span text:style-name="T7">, Bairro Canudos</text:span><text:span text:style-name="T4">.</text:span></text:p>
      <text:p text:style-name="P10"><text:span text:style-name="T7">O Vereador que este subscreve solicita à Mesa, após os trâmites regimentais, sirva-se enviar cópia da presente proposição ao Exmo. Sr. Prefeito Municipal, para que estude a viabilidade da mesma, considerando que:</text:span></text:p>
      <text:p text:style-name="P12"><text:span text:style-name="T9">É necessária a colocação do meio-fio BL, com o fim de evitar a entrada de lixo na caixa de esgoto situada no endereço acima. A entrada desta boca-de-lobo é muito grande, permitindo que o lixo vá parar na canalização, trazido pela chuva, ocasionando entupimento da mesma</text:span><text:span text:style-name="T7">.</text:span></text:p>
      <text:p text:style-name="P11"><text:span text:style-name="T7">Diante do exposto, solicito urgência neste pedido</text:span>.</text:p>
      <text:p text:style-name="P8"><text:span text:style-name="T2">Novo Hamburgo, 1</text:span><text:span text:style-name="T3">1</text:span> de março de 2013.</text:p>
      <text:p text:style-name="P9">Vereador <text:span text:style-name="T7">Sergio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12T07:41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