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656d7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6d7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56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656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65d44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65d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65d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065d44"/>
    </style:style>
    <style:style style:name="P16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officeooo:rsid="003c55d8" officeooo:paragraph-rsid="00065d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officeooo:paragraph-rsid="00065d44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style:font-name="Nimbus Roman No9 L" officeooo:paragraph-rsid="00065d44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48cm" style:auto-text-indent="false"/>
      <style:text-properties officeooo:paragraph-rsid="00065d44"/>
    </style:style>
    <style:style style:name="T1" style:family="text">
      <style:text-properties officeooo:rsid="000656d7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97969"/>
    </style:style>
    <style:style style:name="T4" style:family="text">
      <style:text-properties style:font-name="Nimbus Roman No9 L" officeooo:rsid="0045b473"/>
    </style:style>
    <style:style style:name="T5" style:family="text">
      <style:text-properties style:font-name="Nimbus Roman No9 L" officeooo:rsid="00418ff8"/>
    </style:style>
    <style:style style:name="T6" style:family="text">
      <style:text-properties style:font-name="Nimbus Roman No9 L" officeooo:rsid="00075cd4"/>
    </style:style>
    <style:style style:name="T7" style:family="text">
      <style:text-properties style:font-name="Nimbus Roman No9 L" officeooo:rsid="000b0811"/>
    </style:style>
    <style:style style:name="T8" style:family="text">
      <style:text-properties officeooo:rsid="0043e68a"/>
    </style:style>
    <style:style style:name="T9" style:family="text">
      <style:text-properties officeooo:rsid="00075c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2</text:span><text:span text:style-name="T9">55</text:span>/2013</text:p>
      <text:p text:style-name="P12"><text:span text:style-name="T2">Solicita </text:span><text:span text:style-name="T3">limpeza e revitalização da</text:span><text:span text:style-name="T2"> </text:span><text:span text:style-name="T6">p</text:span><text:span text:style-name="T4">raça</text:span><text:span text:style-name="T2"> </text:span><text:span text:style-name="T6">p</text:span><text:span text:style-name="T4">ública situada entre as </text:span><text:span text:style-name="T6">R</text:span><text:span text:style-name="T4">uas </text:span><text:span text:style-name="T3">Araponga </text:span><text:span text:style-name="T4">e </text:span><text:span text:style-name="T3">Gomes Portinho</text:span><text:span text:style-name="T4">, no </text:span><text:span text:style-name="T6">B</text:span><text:span text:style-name="T4">airro </text:span><text:span text:style-name="T6">Jardim</text:span><text:span text:style-name="T4"> </text:span><text:span text:style-name="T3">Mauá</text:span><text:span text:style-name="T4">.</text:span><text:span text:style-name="T2"> </text:span></text:p>
      <text:p text:style-name="P18"><text:span text:style-name="T8">O</text:span> Vereador que este subscreve solicita à Mesa, após os trâmites regimentais, sirva-se enviar cópia da presente proposição ao Exmo. Sr. Prefeito Municipal, para que estude sua viabilidade, considerando que:</text:p>
      <text:p text:style-name="P18"/>
      <text:p text:style-name="P19"><text:span text:style-name="T2">A comunidade local solicita </text:span><text:span text:style-name="T3">de limpeza e </text:span><text:span text:style-name="T2">revitalização da </text:span><text:span text:style-name="T6">p</text:span><text:span text:style-name="T4">raça</text:span><text:span text:style-name="T2"> </text:span><text:span text:style-name="T6">p</text:span><text:span text:style-name="T4">ública situada entre as </text:span><text:span text:style-name="T6">R</text:span><text:span text:style-name="T4">uas </text:span><text:span text:style-name="T3">Araponga </text:span><text:span text:style-name="T4">e </text:span><text:span text:style-name="T3">Gomes Portinho</text:span><text:span text:style-name="T4">, no </text:span><text:span text:style-name="T6">B</text:span><text:span text:style-name="T4">airro </text:span><text:span text:style-name="T6">Jardim</text:span><text:span text:style-name="T4"> </text:span><text:span text:style-name="T3">Mauá</text:span><text:span text:style-name="T4">, </text:span><text:span text:style-name="T2">pois um grande número de crianças e adolescentes </text:span><text:span text:style-name="T5">utilizavam</text:span><text:span text:style-name="T2"> esta área de lazer, que com o tempo e o uso está muito desgastada.</text:span></text:p>
      <text:p text:style-name="P19"><text:span text:style-name="T2"/></text:p>
      <text:p text:style-name="P19"><text:span text:style-name="T5">S</text:span><text:span text:style-name="T2">abedores da atenção de Vossa Excelência aos reais anseios da comunidade, contamos com seu apoio </text:span><text:span text:style-name="T5">n</text:span><text:span text:style-name="T2">este pedido.</text:span></text:p>
      <text:p text:style-name="P15"/>
      <text:p text:style-name="P17"><text:span text:style-name="T2">Novo Hamburgo, </text:span><text:span text:style-name="T3">1</text:span><text:span text:style-name="T7">2</text:span><text:span text:style-name="T4"> de </text:span><text:span text:style-name="T6">m</text:span><text:span text:style-name="T4">arço</text:span><text:span text:style-name="T2"> 2013.</text:span></text:p>
      <text:p text:style-name="P16">Vereador Inspetor Luz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RR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656d7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6d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09T14:36:13</meta:creation-date>
    <dc:date>2011-02-09T15:29:11</dc:date>
    <dc:language>pt-BR</dc:language>
    <meta:editing-cycles>1</meta:editing-cycles>
    <meta:editing-duration>PT0S</meta:editing-duration>
    <meta:print-date>2013-03-11T16:17:28.94</meta:print-date>
    <meta:document-statistic meta:table-count="0" meta:image-count="1" meta:object-count="0" meta:page-count="1" meta:paragraph-count="15" meta:word-count="202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1-02-09T14:36:12"/>
  </office:meta>
</office:document-meta>
</file>