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bfa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a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1d85"/>
    </style:style>
    <style:style style:name="T3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DICAÇÃO Nº <text:span text:style-name="T2">257</text:span>/2013</text:p>
      <text:p text:style-name="P9">Solicita estudo técnico sobre a viabilidade da implantação de estacionamento oblíquo nas imediações da Estação São Afonso, localizada na Av. Primeiro de Março, no trecho compreendido entre a Rua São Leopoldo e a Rua Dr. Simões Lopes, Bairro Santo Afonso.</text:p>
      <text:p text:style-name="P8">O Vereador que este subscreve solicita à Mesa, após os trâmites regimentais, sirva-se enviar cópia da presente proposição ao Exmo. Sr. Prefeito Municipal, para que estude sua viabilidade, considerando:</text:p>
      <text:p text:style-name="P8">O fluxo intenso de veículos que transitam por estas ruas;</text:p>
      <text:p text:style-name="P8">A necessidade de disponibilização de espaços para estacionamento em razão do grande número de empreendimentos comerciais localizados na região e de pessoas que utilizam o transporte ferroviário;</text:p>
      <text:p text:style-name="P8">A importância e URGÊNCIA da realização deste estudo de implantação dos respectivos estacionamentos, pois este é um pedido dos moradores e comerciantes do referido local; </text:p>
      <text:p text:style-name="P8">Sabedores de Vossa atenção aos reais anseios da sociedade, contamos com seu apoio neste pedido.</text:p>
      <text:p text:style-name="P8"/>
      <text:p text:style-name="P8">Novo Hamburgo, 1<text:span text:style-name="T2">3</text:span> de março de 2013.</text:p>
      <text:p text:style-name="P10"><text:s text:c="22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riginal do autor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3-12T16:56:49.5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35" meta:character-count="1504"/>
    <meta:user-defined meta:name="Info 1"/>
    <meta:user-defined meta:name="Info 2"/>
    <meta:user-defined meta:name="Info 3"/>
    <meta:user-defined meta:name="Info 4"/>
  </office:meta>
</office:document-meta>
</file>